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290627829" field:type=""/><field:fieldmark-end/><field:fieldmark-start text:name="__Fieldmark__48_329062782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90627829" field:type=""/><field:fieldmark-end/><field:fieldmark-start text:name="__Fieldmark__59_329062782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90627829" field:type=""/><field:fieldmark-end/><field:fieldmark-start text:name="__Fieldmark__72_329062782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90627829" field:type=""/><field:fieldmark-end/><field:fieldmark-start text:name="__Fieldmark__83_329062782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90627829" field:type=""/><field:fieldmark-end/><field:fieldmark-start text:name="__Fieldmark__94_329062782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90627829" field:type=""/><field:fieldmark-end/><field:fieldmark-start text:name="__Fieldmark__123_3290627829" field:type=""/><field:fieldmark-end/><field:fieldmark-start text:name="__Fieldmark__125_3290627829" field:type=""/><field:fieldmark-end/><field:fieldmark-start text:name="__Fieldmark__127_329062782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90627829" field:type=""/><field:fieldmark-end/><field:fieldmark-start text:name="__Fieldmark__135_3290627829" field:type=""/><field:fieldmark-end/><field:fieldmark-start text:name="__Fieldmark__137_3290627829" field:type=""/><field:fieldmark-end/><field:fieldmark-start text:name="__Fieldmark__139_329062782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90627829" field:type=""/><field:fieldmark-end/><field:fieldmark-start text:name="__Fieldmark__150_3290627829" field:type=""/><field:fieldmark-end/><field:fieldmark-start text:name="__Fieldmark__152_3290627829" field:type=""/><field:fieldmark-end/><field:fieldmark-start text:name="__Fieldmark__154_3290627829" field:type=""/><field:fieldmark-end/><field:fieldmark-start text:name="__Fieldmark__156_3290627829" field:type=""/><field:fieldmark-end/><field:fieldmark-start text:name="__Fieldmark__158_3290627829" field:type=""/><field:fieldmark-end/><text:span text:style-name="T5"> a me intestato</text:span></text:p>
      <text:p text:style-name="P13"><text:span text:style-name="T17"></text:span><field:fieldmark-start text:name="__Fieldmark__163_3290627829" field:type=""/><field:fieldmark-end/><field:fieldmark-start text:name="__Fieldmark__165_3290627829" field:type=""/><field:fieldmark-end/><field:fieldmark-start text:name="__Fieldmark__167_3290627829" field:type=""/><field:fieldmark-end/><field:fieldmark-start text:name="__Fieldmark__169_329062782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90627829" field:type=""/><field:fieldmark-end/><field:fieldmark-start text:name="__Fieldmark__180_3290627829" field:type=""/><field:fieldmark-end/><field:fieldmark-start text:name="__Fieldmark__182_3290627829" field:type=""/><field:fieldmark-end/><field:fieldmark-start text:name="__Fieldmark__184_3290627829" field:type=""/><field:fieldmark-end/><field:fieldmark-start text:name="__Fieldmark__186_3290627829" field:type=""/><field:fieldmark-end/><field:fieldmark-start text:name="__Fieldmark__188_329062782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90627829" field:type=""/><field:fieldmark-end/><field:fieldmark-start text:name="__Fieldmark__197_3290627829" field:type=""/><field:fieldmark-end/><field:fieldmark-start text:name="__Fieldmark__199_3290627829" field:type=""/><field:fieldmark-end/><field:fieldmark-start text:name="__Fieldmark__201_329062782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90627829" field:type=""/><field:fieldmark-end/><field:fieldmark-start text:name="__Fieldmark__209_3290627829" field:type=""/><field:fieldmark-end/><field:fieldmark-start text:name="__Fieldmark__211_3290627829" field:type=""/><field:fieldmark-end/><field:fieldmark-start text:name="__Fieldmark__213_329062782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90627829" field:type=""/><field:fieldmark-end/><field:fieldmark-start text:name="__Fieldmark__223_3290627829" field:type=""/><field:fieldmark-end/><field:fieldmark-start text:name="__Fieldmark__225_3290627829" field:type=""/><field:fieldmark-end/><field:fieldmark-start text:name="__Fieldmark__227_3290627829" field:type=""/><field:fieldmark-end/><field:fieldmark-start text:name="__Fieldmark__229_3290627829" field:type=""/><field:fieldmark-end/><field:fieldmark-start text:name="__Fieldmark__231_329062782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90627829" field:type=""/><field:fieldmark-end/><field:fieldmark-start text:name="__Fieldmark__239_3290627829" field:type=""/><field:fieldmark-end/><field:fieldmark-start text:name="__Fieldmark__241_3290627829" field:type=""/><field:fieldmark-end/><field:fieldmark-start text:name="__Fieldmark__243_3290627829" field:type=""/><field:fieldmark-end/><field:fieldmark-start text:name="__Fieldmark__245_3290627829" field:type=""/><field:fieldmark-end/><field:fieldmark-start text:name="__Fieldmark__247_329062782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90627829" field:type=""/><field:fieldmark-end/><field:fieldmark-start text:name="__Fieldmark__270_329062782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90627829" field:type=""/><field:fieldmark-end/><field:fieldmark-start text:name="__Fieldmark__278_329062782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90627829" field:type=""/><field:fieldmark-end/><field:fieldmark-start text:name="__Fieldmark__286_329062782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90627829" field:type=""/><field:fieldmark-end/><field:fieldmark-start text:name="__Fieldmark__294_329062782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90627829" field:type=""/><field:fieldmark-end/><field:fieldmark-start text:name="__Fieldmark__304_329062782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1417248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90627829" field:type=""/><field:fieldmark-end/><field:fieldmark-start text:name="__Fieldmark__352_3290627829" field:type=""/><field:fieldmark-end/><field:fieldmark-start text:name="__Fieldmark__354_3290627829" field:type=""/><field:fieldmark-end/><field:fieldmark-start text:name="__Fieldmark__356_329062782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90627829" field:type=""/><field:fieldmark-end/><field:fieldmark-start text:name="__Fieldmark__364_3290627829" field:type=""/><field:fieldmark-end/><field:fieldmark-start text:name="__Fieldmark__366_3290627829" field:type=""/><field:fieldmark-end/><field:fieldmark-start text:name="__Fieldmark__368_329062782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90627829" field:type=""/><field:fieldmark-end/><field:fieldmark-start text:name="__Fieldmark__376_3290627829" field:type=""/><field:fieldmark-end/><field:fieldmark-start text:name="__Fieldmark__378_3290627829" field:type=""/><field:fieldmark-end/><field:fieldmark-start text:name="__Fieldmark__380_329062782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90627829" field:type=""/><field:fieldmark-end/><field:fieldmark-start text:name="__Fieldmark__388_3290627829" field:type=""/><field:fieldmark-end/><field:fieldmark-start text:name="__Fieldmark__390_3290627829" field:type=""/><field:fieldmark-end/><field:fieldmark-start text:name="__Fieldmark__392_329062782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