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0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1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1"><text:span text:style-name="T5">residente in …………………………………..…… indirizzo ……………...……………………………………….…… </text:span></text:p>
      <text:p text:style-name="P31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2"><text:span text:style-name="T5">ai fini di:</text:span></text:p>
      <text:p text:style-name="P12"><text:span text:style-name="T17"></text:span><field:fieldmark-start text:name="__Fieldmark__46_2232711138" field:type=""/><field:fieldmark-end/><field:fieldmark-start text:name="__Fieldmark__48_2232711138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2232711138" field:type=""/><field:fieldmark-end/><field:fieldmark-start text:name="__Fieldmark__59_2232711138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2232711138" field:type=""/><field:fieldmark-end/><field:fieldmark-start text:name="__Fieldmark__72_2232711138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2232711138" field:type=""/><field:fieldmark-end/><field:fieldmark-start text:name="__Fieldmark__83_2232711138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2232711138" field:type=""/><field:fieldmark-end/><field:fieldmark-start text:name="__Fieldmark__94_2232711138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1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2232711138" field:type=""/><field:fieldmark-end/><field:fieldmark-start text:name="__Fieldmark__123_2232711138" field:type=""/><field:fieldmark-end/><field:fieldmark-start text:name="__Fieldmark__125_2232711138" field:type=""/><field:fieldmark-end/><field:fieldmark-start text:name="__Fieldmark__127_2232711138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2232711138" field:type=""/><field:fieldmark-end/><field:fieldmark-start text:name="__Fieldmark__135_2232711138" field:type=""/><field:fieldmark-end/><field:fieldmark-start text:name="__Fieldmark__137_2232711138" field:type=""/><field:fieldmark-end/><field:fieldmark-start text:name="__Fieldmark__139_2232711138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2232711138" field:type=""/><field:fieldmark-end/><field:fieldmark-start text:name="__Fieldmark__150_2232711138" field:type=""/><field:fieldmark-end/><field:fieldmark-start text:name="__Fieldmark__152_2232711138" field:type=""/><field:fieldmark-end/><field:fieldmark-start text:name="__Fieldmark__154_2232711138" field:type=""/><field:fieldmark-end/><field:fieldmark-start text:name="__Fieldmark__156_2232711138" field:type=""/><field:fieldmark-end/><field:fieldmark-start text:name="__Fieldmark__158_2232711138" field:type=""/><field:fieldmark-end/><text:span text:style-name="T5"> a me intestato</text:span></text:p>
      <text:p text:style-name="P13"><text:span text:style-name="T17"></text:span><field:fieldmark-start text:name="__Fieldmark__163_2232711138" field:type=""/><field:fieldmark-end/><field:fieldmark-start text:name="__Fieldmark__165_2232711138" field:type=""/><field:fieldmark-end/><field:fieldmark-start text:name="__Fieldmark__167_2232711138" field:type=""/><field:fieldmark-end/><field:fieldmark-start text:name="__Fieldmark__169_2232711138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2232711138" field:type=""/><field:fieldmark-end/><field:fieldmark-start text:name="__Fieldmark__180_2232711138" field:type=""/><field:fieldmark-end/><field:fieldmark-start text:name="__Fieldmark__182_2232711138" field:type=""/><field:fieldmark-end/><field:fieldmark-start text:name="__Fieldmark__184_2232711138" field:type=""/><field:fieldmark-end/><field:fieldmark-start text:name="__Fieldmark__186_2232711138" field:type=""/><field:fieldmark-end/><field:fieldmark-start text:name="__Fieldmark__188_2232711138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2232711138" field:type=""/><field:fieldmark-end/><field:fieldmark-start text:name="__Fieldmark__197_2232711138" field:type=""/><field:fieldmark-end/><field:fieldmark-start text:name="__Fieldmark__199_2232711138" field:type=""/><field:fieldmark-end/><field:fieldmark-start text:name="__Fieldmark__201_2232711138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2232711138" field:type=""/><field:fieldmark-end/><field:fieldmark-start text:name="__Fieldmark__209_2232711138" field:type=""/><field:fieldmark-end/><field:fieldmark-start text:name="__Fieldmark__211_2232711138" field:type=""/><field:fieldmark-end/><field:fieldmark-start text:name="__Fieldmark__213_2232711138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2232711138" field:type=""/><field:fieldmark-end/><field:fieldmark-start text:name="__Fieldmark__223_2232711138" field:type=""/><field:fieldmark-end/><field:fieldmark-start text:name="__Fieldmark__225_2232711138" field:type=""/><field:fieldmark-end/><field:fieldmark-start text:name="__Fieldmark__227_2232711138" field:type=""/><field:fieldmark-end/><field:fieldmark-start text:name="__Fieldmark__229_2232711138" field:type=""/><field:fieldmark-end/><field:fieldmark-start text:name="__Fieldmark__231_2232711138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2232711138" field:type=""/><field:fieldmark-end/><field:fieldmark-start text:name="__Fieldmark__239_2232711138" field:type=""/><field:fieldmark-end/><field:fieldmark-start text:name="__Fieldmark__241_2232711138" field:type=""/><field:fieldmark-end/><field:fieldmark-start text:name="__Fieldmark__243_2232711138" field:type=""/><field:fieldmark-end/><field:fieldmark-start text:name="__Fieldmark__245_2232711138" field:type=""/><field:fieldmark-end/><field:fieldmark-start text:name="__Fieldmark__247_2232711138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2232711138" field:type=""/><field:fieldmark-end/><field:fieldmark-start text:name="__Fieldmark__270_2232711138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2232711138" field:type=""/><field:fieldmark-end/><field:fieldmark-start text:name="__Fieldmark__278_2232711138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2232711138" field:type=""/><field:fieldmark-end/><field:fieldmark-start text:name="__Fieldmark__286_2232711138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2232711138" field:type=""/><field:fieldmark-end/><field:fieldmark-start text:name="__Fieldmark__294_2232711138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2232711138" field:type=""/><field:fieldmark-end/><field:fieldmark-start text:name="__Fieldmark__304_2232711138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2386646590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2232711138" field:type=""/><field:fieldmark-end/><field:fieldmark-start text:name="__Fieldmark__352_2232711138" field:type=""/><field:fieldmark-end/><field:fieldmark-start text:name="__Fieldmark__354_2232711138" field:type=""/><field:fieldmark-end/><field:fieldmark-start text:name="__Fieldmark__356_2232711138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2232711138" field:type=""/><field:fieldmark-end/><field:fieldmark-start text:name="__Fieldmark__364_2232711138" field:type=""/><field:fieldmark-end/><field:fieldmark-start text:name="__Fieldmark__366_2232711138" field:type=""/><field:fieldmark-end/><field:fieldmark-start text:name="__Fieldmark__368_2232711138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2232711138" field:type=""/><field:fieldmark-end/><field:fieldmark-start text:name="__Fieldmark__376_2232711138" field:type=""/><field:fieldmark-end/><field:fieldmark-start text:name="__Fieldmark__378_2232711138" field:type=""/><field:fieldmark-end/><field:fieldmark-start text:name="__Fieldmark__380_2232711138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2232711138" field:type=""/><field:fieldmark-end/><field:fieldmark-start text:name="__Fieldmark__388_2232711138" field:type=""/><field:fieldmark-end/><field:fieldmark-start text:name="__Fieldmark__390_2232711138" field:type=""/><field:fieldmark-end/><field:fieldmark-start text:name="__Fieldmark__392_2232711138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