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79546397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79546397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79546397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79546397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79546397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79546397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79546397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7954639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79546397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79546397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79546397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79546397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79546397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7954639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7954639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79546397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79546397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79546397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79546397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79546397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79546397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79546397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79546397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79546397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7954639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7954639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7954639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79546397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7954639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7954639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7954639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15233855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79546397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79546397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