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71924758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7192475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7192475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71924758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7192475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71924758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7192475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7192475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71924758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7192475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71924758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71924758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7192475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71924758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71924758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71924758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71924758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7192475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7192475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7192475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71924758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71924758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