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 Old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Mantova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2" meta:character-count="2707" meta:non-whitespace-character-count="244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