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2497884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2497884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2497884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2497884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2497884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2497884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249788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249788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2497884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2497884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2497884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2497884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2497884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2497884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2497884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2497884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2497884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2497884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