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Mantov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213039730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213039730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213039730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213039730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213039730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213039730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21303973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2130397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2130397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2130397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2130397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2130397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2130397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2130397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2130397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213039730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213039730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213039730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213039730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213039730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213039730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213039730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213039730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213039730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213039730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9" meta:character-count="5157" meta:non-whitespace-character-count="47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