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Mantov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25632819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25632819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25632819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25632819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25632819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25632819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25632819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2563281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2563281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2563281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2563281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2563281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25632819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25632819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25632819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25632819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25632819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25632819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25632819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25632819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25632819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25632819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0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