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0402622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0402622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0402622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0402622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0402622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0402622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040262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04026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04026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04026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04026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04026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0402622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0402622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0402622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0402622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0402622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0402622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040262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0402622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0402622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0402622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