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390483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3904832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3904832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3904832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390483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3904832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3904832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3904832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390483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3904832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3904832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3904832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3904832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3904832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3904832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3904832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3904832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3904832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3904832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3904832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