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30333642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3033364225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3033364225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3033364225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3033364225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3033364225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3033364225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3033364225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30333642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30333642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30333642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30333642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30333642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3033364225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3033364225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3033364225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3033364225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3033364225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3033364225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3033364225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3033364225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3033364225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3033364225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3033364225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3033364225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3" meta:character-count="5402" meta:non-whitespace-character-count="49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