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Mant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942993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9429934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9429934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9429934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942993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9429934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9429934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942993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94299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94299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94299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94299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94299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942993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9429934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9429934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9429934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9429934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9429934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9429934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9429934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9429934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9429934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9429934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9429934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5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