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Mantov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37671187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37671187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37671187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37671187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376711877" field:type="vnd.oasis.opendocument.field.FORMTEXT"/>.........................................<field:fieldmark-end/> in <field:fieldmark-start text:name="__Fieldmark__95_1376711877" field:type="vnd.oasis.opendocument.field.FORMTEXT"/>..............................................<field:fieldmark-end/> moriva <field:fieldmark-start text:name="__Fieldmark__99_1376711877" field:type="vnd.oasis.opendocument.field.FORMTEXT"/>.............................................<field:fieldmark-end/> nato/a a <field:fieldmark-start text:name="__Fieldmark__105_137671187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37671187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376711877" field:type="vnd.oasis.opendocument.field.FORMTEXT"/><text:span text:style-name="T40">............</text:span><field:fieldmark-end/></text:p>
            <text:p text:style-name="P41"><field:fieldmark-start text:name="__Fieldmark__133_1376711877" field:type="vnd.oasis.opendocument.field.FORMTEXT"/><text:span text:style-name="T40">............</text:span><field:fieldmark-end/></text:p>
            <text:p text:style-name="P41"><field:fieldmark-start text:name="__Fieldmark__137_1376711877" field:type="vnd.oasis.opendocument.field.FORMTEXT"/><text:span text:style-name="T40">............</text:span><field:fieldmark-end/></text:p>
            <text:p text:style-name="P40"><field:fieldmark-start text:name="__Fieldmark__141_137671187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376711877" field:type="vnd.oasis.opendocument.field.FORMTEXT"/><text:span text:style-name="T40">................................................</text:span><field:fieldmark-end/></text:p>
            <text:p text:style-name="P42"><field:fieldmark-start text:name="__Fieldmark__149_1376711877" field:type="vnd.oasis.opendocument.field.FORMTEXT"/><text:span text:style-name="T40">................................................</text:span><field:fieldmark-end/></text:p>
            <text:p text:style-name="P42"><field:fieldmark-start text:name="__Fieldmark__153_1376711877" field:type="vnd.oasis.opendocument.field.FORMTEXT"/><text:span text:style-name="T40">................................................</text:span><field:fieldmark-end/></text:p>
            <text:p text:style-name="P39"><field:fieldmark-start text:name="__Fieldmark__157_137671187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376711877" field:type="vnd.oasis.opendocument.field.FORMTEXT"/><text:span text:style-name="T40">................................................</text:span><field:fieldmark-end/></text:p>
            <text:p text:style-name="P42"><field:fieldmark-start text:name="__Fieldmark__165_1376711877" field:type="vnd.oasis.opendocument.field.FORMTEXT"/><text:span text:style-name="T40">................................................</text:span><field:fieldmark-end/></text:p>
            <text:p text:style-name="P42"><field:fieldmark-start text:name="__Fieldmark__169_1376711877" field:type="vnd.oasis.opendocument.field.FORMTEXT"/><text:span text:style-name="T40">................................................</text:span><field:fieldmark-end/></text:p>
            <text:p text:style-name="P39"><field:fieldmark-start text:name="__Fieldmark__173_137671187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376711877" field:type="vnd.oasis.opendocument.field.FORMTEXT"/><text:span text:style-name="T39">...................................</text:span><field:fieldmark-end/></text:p>
            <text:p text:style-name="P42"><field:fieldmark-start text:name="__Fieldmark__181_1376711877" field:type="vnd.oasis.opendocument.field.FORMTEXT"/><text:span text:style-name="T39">...................................</text:span><field:fieldmark-end/></text:p>
            <text:p text:style-name="P42"><field:fieldmark-start text:name="__Fieldmark__185_1376711877" field:type="vnd.oasis.opendocument.field.FORMTEXT"/><text:span text:style-name="T39">...................................</text:span><field:fieldmark-end/></text:p>
            <text:p text:style-name="P39"><field:fieldmark-start text:name="__Fieldmark__189_137671187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376711877" field:type="vnd.oasis.opendocument.field.FORMTEXT"/><text:span text:style-name="T39">............................</text:span><field:fieldmark-end/></text:p>
            <text:p text:style-name="P42"><field:fieldmark-start text:name="__Fieldmark__197_1376711877" field:type="vnd.oasis.opendocument.field.FORMTEXT"/><text:span text:style-name="T39">............................</text:span><field:fieldmark-end/></text:p>
            <text:p text:style-name="P42"><field:fieldmark-start text:name="__Fieldmark__201_1376711877" field:type="vnd.oasis.opendocument.field.FORMTEXT"/><text:span text:style-name="T39">............................</text:span><field:fieldmark-end/></text:p>
            <text:p text:style-name="P39"><field:fieldmark-start text:name="__Fieldmark__205_137671187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37671187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376711877" field:type="vnd.oasis.opendocument.field.FORMTEXT"/><text:span text:style-name="T42">......................................</text:span><field:fieldmark-end/><text:span text:style-name="T21">, lì </text:span><field:fieldmark-start text:name="__Fieldmark__249_137671187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37671187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376711877" field:type="vnd.oasis.opendocument.field.FORMTEXT"/>.................................................................................<field:fieldmark-end/> <field:fieldmark-start text:name="__Fieldmark__285_137671187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376711877" field:type="vnd.oasis.opendocument.field.FORMTEXT"/><text:span text:style-name="T42">......................................</text:span><field:fieldmark-end/><text:span text:style-name="T21">, lì </text:span><field:fieldmark-start text:name="__Fieldmark__294_137671187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37671187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7" meta:non-whitespace-character-count="57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