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 Old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ntov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548397366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580348990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674179238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01311944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9" meta:character-count="3681" meta:non-whitespace-character-count="32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