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77320238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28253371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78641032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5456154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5456154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5456154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5456154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5456154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5456154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5456154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5456154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