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538087247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621507519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076393189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75449256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75449256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75449256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754492567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75449256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75449256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75449256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754492567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