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202632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8163529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5492240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2270235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7695670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737008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737008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7370082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7370082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737008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737008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7370082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7370082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