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2516339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63289051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2807599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74271364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73372923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55213428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55213428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55213428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55213428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55213428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55213428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55213428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55213428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