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bookmark-start text:name="_Toc472244495"/><text:span text:style-name="T1">Comune di Viadana Old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4131341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5064845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5064845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5064845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506484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7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