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1F48D3BC5279ABCA4E9.png" xlink:type="simple" xlink:show="embed" xlink:actuate="onLoad"/><svg:title>logo</svg:title><svg:desc>WebMobile:Bussola:GRAFICA:stemma_demo-01.jpg</svg:desc></draw:frame><text:bookmark text:name="_GoBack"/><text:span text:style-name="T1">Comune di Viadana Old</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2986482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23309358" text:style-name="WWNum2">
          <text:list-item>
            <text:p text:style-name="P4"><text:span text:style-name="T22">Titolo abilitante: </text:span></text:p>
          </text:list-item>
        </text:list>
        <text:list xml:id="list3101763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460525260" text:continue-list="list1623309358" text:style-name="WWNum2">
          <text:list-item>
            <text:p text:style-name="P164"><text:span text:style-name="T22">Titolo abilitante: </text:span></text:p>
          </text:list-item>
        </text:list>
        <text:list xml:id="list165081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522798730" text:continue-list="list959234605252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923658609024" text:continue-numbering="true" text:style-name="WWNum2">
          <text:list-item>
            <text:p text:style-name="P4"><text:span text:style-name="T22">Titolo abilitante: </text:span></text:p>
          </text:list-item>
        </text:list>
        <text:list xml:id="list95924390638537" text:continue-list="list3101763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561514812" text:continue-list="list95923658609024" text:style-name="WWNum2">
          <text:list-item>
            <text:p text:style-name="P164"><text:span text:style-name="T22">Titolo abilitante: </text:span></text:p>
          </text:list-item>
        </text:list>
        <text:list xml:id="list95923879570698" text:continue-list="list165081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924624968004" text:continue-list="list9592456151481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9247756443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923134340295" text:continue-numbering="true" text:style-name="WWNum2">
          <text:list-item>
            <text:p text:style-name="P164"><text:span text:style-name="T22">Titolo abilitante: </text:span></text:p>
          </text:list-item>
        </text:list>
        <text:list xml:id="list95924600529211" text:continue-list="list95923879570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924336012811" text:continue-list="list95923134340295" text:style-name="WWNum2">
          <text:list-item>
            <text:p text:style-name="P164"><text:span text:style-name="T22">Titolo abilitante: </text:span></text:p>
          </text:list-item>
        </text:list>
        <text:list xml:id="list95924839959555" text:continue-list="list95924600529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923001818429" text:continue-list="list95924336012811" text:style-name="WWNum2">
          <text:list-item>
            <text:p text:style-name="P4"><text:span text:style-name="T22">Titolo abilitante: </text:span></text:p>
          </text:list-item>
        </text:list>
        <text:list xml:id="list95924061899452" text:continue-list="list95924390638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923382956137" text:continue-list="list95923001818429" text:style-name="WWNum2">
          <text:list-item>
            <text:p text:style-name="P164"><text:span text:style-name="T22">Titolo abilitante: </text:span></text:p>
          </text:list-item>
        </text:list>
        <text:list xml:id="list36143298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924982997104" text:continue-list="list95923382956137" text:style-name="WWNum2">
          <text:list-item>
            <text:p text:style-name="P164"><text:span text:style-name="T22">Titolo abilitante: </text:span></text:p>
          </text:list-item>
        </text:list>
        <text:list xml:id="list95923945606510" text:continue-list="list9592483995955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922957897486" text:continue-list="list9592498299710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9235288109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923363875260" text:continue-numbering="true" text:style-name="WWNum2">
          <text:list-item>
            <text:p text:style-name="P4"><text:span text:style-name="T22">Attività edilizia libera.</text:span></text:p>
          </text:list-item>
        </text:list>
        <text:p text:style-name="P35"><text:span text:style-name="T25">Abbattimento</text:span></text:p>
        <text:list xml:id="list9592475362640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92304062355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923276695136" text:continue-numbering="true" text:style-name="WWNum2">
          <text:list-item>
            <text:p text:style-name="P4"><text:span text:style-name="T22">Titolo abilitante: </text:span></text:p>
          </text:list-item>
        </text:list>
        <text:list xml:id="list95922885139267" text:continue-list="list95924061899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853097198" text:continue-list="list95923276695136" text:style-name="WWNum2">
          <text:list-item>
            <text:p text:style-name="P164"><text:span text:style-name="T22">Titolo abilitante: </text:span></text:p>
          </text:list-item>
        </text:list>
        <text:list xml:id="list95924733878450" text:continue-list="list95923945606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786302066" text:continue-list="list9592385309719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923441443376" text:continue-numbering="true" text:style-name="WWNum2">
          <text:list-item>
            <text:p text:style-name="P4"><text:span text:style-name="T22">Titolo abilitante: </text:span></text:p>
          </text:list-item>
        </text:list>
        <text:list xml:id="list95923883494570" text:continue-list="list959228851392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924550628063" text:continue-list="list95923441443376" text:style-name="WWNum2">
          <text:list-item>
            <text:p text:style-name="P4"><text:span text:style-name="T22">Titolo abilitante: </text:span></text:p>
          </text:list-item>
        </text:list>
        <text:list xml:id="list95924237126598" text:continue-list="list95923883494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924026893294" text:continue-list="list95924550628063" text:style-name="WWNum2">
          <text:list-item>
            <text:p text:style-name="P4"><text:span text:style-name="T22">Titolo abilitante: </text:span></text:p>
          </text:list-item>
        </text:list>
        <text:list xml:id="list95924444479564" text:continue-list="list95924237126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923103593221" text:continue-list="list95924026893294" text:style-name="WWNum2">
          <text:list-item>
            <text:p text:style-name="P164"><text:span text:style-name="T22">Titolo abilitante: </text:span></text:p>
          </text:list-item>
        </text:list>
        <text:list xml:id="list31517880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923925935136" text:continue-list="list95923103593221" text:style-name="WWNum2">
          <text:list-item>
            <text:p text:style-name="P164"><text:span text:style-name="T22">Titolo abilitante: </text:span></text:p>
          </text:list-item>
        </text:list>
        <text:list xml:id="list95923655544101" text:continue-list="list31517880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924891175907" text:continue-list="list95923925935136" text:style-name="WWNum2">
          <text:list-item>
            <text:p text:style-name="P4"><text:span text:style-name="T22">Titolo abilitante: </text:span></text:p>
          </text:list-item>
        </text:list>
        <text:list xml:id="list95923126160329" text:continue-list="list95924444479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923697140909" text:continue-list="list95924891175907" text:style-name="WWNum2">
          <text:list-item>
            <text:p text:style-name="P164"><text:span text:style-name="T22">Titolo abilitante: </text:span></text:p>
          </text:list-item>
        </text:list>
        <text:list xml:id="list95924790878807" text:continue-list="list959236555441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924576181360" text:continue-list="list95923697140909" text:style-name="WWNum2">
          <text:list-item>
            <text:p text:style-name="P164"><text:span text:style-name="T22">Titolo abilitante: </text:span></text:p>
          </text:list-item>
        </text:list>
        <text:list xml:id="list95924937267872" text:continue-list="list959247908788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924717893659" text:continue-list="list9592457618136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9243993897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9237282650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92316625037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923586602980" text:continue-numbering="true" text:style-name="WWNum2">
          <text:list-item>
            <text:p text:style-name="P164"><text:span text:style-name="T22">Titolo abilitante: </text:span></text:p>
          </text:list-item>
        </text:list>
        <text:list xml:id="list95922900050894" text:continue-list="list959249372678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924130213520" text:continue-list="list95923586602980" text:style-name="WWNum2">
          <text:list-item>
            <text:p text:style-name="P4"><text:span text:style-name="T22">Titolo abilitante: </text:span></text:p>
          </text:list-item>
        </text:list>
        <text:list xml:id="list84039426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923708026404" text:continue-list="list95924130213520" text:style-name="WWNum2">
          <text:list-item>
            <text:p text:style-name="P164"><text:span text:style-name="T22">Titolo abilitante: </text:span></text:p>
          </text:list-item>
        </text:list>
        <text:list xml:id="list95924045380555" text:continue-list="list9592473387845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9922712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923676516921" text:continue-list="list9592370802640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92432815076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92406908292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9237155243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9246925582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924593233312" text:continue-list="list399922712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924587609680" text:continue-list="list959246925582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923813940855" text:continue-numbering="true" text:style-name="WWNum2">
          <text:list-item>
            <text:p text:style-name="P164"><text:span text:style-name="T22">Titolo abilitante: </text:span></text:p>
          </text:list-item>
        </text:list>
        <text:list xml:id="list95924324820626" text:continue-list="list959229000508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924617571650" text:continue-list="list95923813940855" text:style-name="WWNum2">
          <text:list-item>
            <text:p text:style-name="P164"><text:span text:style-name="T22">Titolo abilitante: </text:span></text:p>
          </text:list-item>
        </text:list>
        <text:list xml:id="list95922975856330" text:continue-list="list95924324820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924417096162" text:continue-list="list95924617571650" text:style-name="WWNum2">
          <text:list-item>
            <text:p text:style-name="P164"><text:span text:style-name="T22">Titolo abilitante: </text:span></text:p>
          </text:list-item>
        </text:list>
        <text:list xml:id="list95923909541182" text:continue-list="list959229758563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923323070224" text:continue-list="list95924417096162" text:style-name="WWNum2">
          <text:list-item>
            <text:p text:style-name="P164"><text:span text:style-name="T22">Titolo abilitante: </text:span></text:p>
          </text:list-item>
        </text:list>
        <text:list xml:id="list95924293356519" text:continue-list="list95923909541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924033070933" text:continue-list="list95923323070224" text:style-name="WWNum2">
          <text:list-item>
            <text:p text:style-name="P4"><text:span text:style-name="T22">Titolo abilitante: </text:span></text:p>
          </text:list-item>
        </text:list>
        <text:list xml:id="list95924452667901" text:continue-list="list959231261603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923595894977" text:continue-list="list959240330709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924466831276" text:continue-numbering="true" text:style-name="WWNum2">
          <text:list-item>
            <text:p text:style-name="P164"><text:span text:style-name="T22">Titolo abilitante: </text:span></text:p>
          </text:list-item>
        </text:list>
        <text:list xml:id="list95923672351207" text:continue-list="list95924045380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263469906" text:continue-list="list9592446683127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923048460050" text:continue-numbering="true" text:style-name="WWNum2">
          <text:list-item>
            <text:p text:style-name="P4"><text:span text:style-name="T22">Titolo abilitante: </text:span></text:p>
          </text:list-item>
        </text:list>
        <text:list xml:id="list95923127462506" text:continue-list="list95924452667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450811449" text:continue-list="list95923048460050" text:style-name="WWNum2">
          <text:list-item>
            <text:p text:style-name="P164"><text:span text:style-name="T22">Titolo abilitante: </text:span></text:p>
          </text:list-item>
        </text:list>
        <text:list xml:id="list95924252480638" text:continue-list="list959236723512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23372816674" text:continue-list="list9592445081144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925019341706" text:continue-numbering="true" text:style-name="WWNum2">
          <text:list-item>
            <text:p text:style-name="P4"><text:span text:style-name="T22">Titolo abilitante: </text:span></text:p>
          </text:list-item>
        </text:list>
        <text:list xml:id="list95923697880255" text:continue-list="list95923127462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924354229322" text:continue-list="list95925019341706" text:style-name="WWNum2">
          <text:list-item>
            <text:p text:style-name="P164"><text:span text:style-name="T22">Titolo abilitante: </text:span></text:p>
          </text:list-item>
        </text:list>
        <text:list xml:id="list95924572870014" text:continue-list="list9592425248063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923068885595" text:continue-list="list959243542293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9245032232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9239851450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923046098049" text:continue-numbering="true" text:style-name="WWNum2">
          <text:list-item>
            <text:p text:style-name="P164"><text:span text:style-name="T22">Titolo abilitante: </text:span></text:p>
          </text:list-item>
        </text:list>
        <text:list xml:id="list95924580730452" text:continue-list="list95924572870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924973434186" text:continue-list="list9592304609804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9246507935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923435863498" text:continue-numbering="true" text:style-name="WWNum2">
          <text:list-item>
            <text:p text:style-name="P164"><text:span text:style-name="T22">Titolo abilitante: </text:span></text:p>
          </text:list-item>
        </text:list>
        <text:list xml:id="list95924692549011" text:continue-list="list959245807304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924462761069" text:continue-list="list959234358634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924637838306" text:continue-numbering="true" text:style-name="WWNum2">
          <text:list-item>
            <text:p text:style-name="P164"><text:span text:style-name="T22">Titolo abilitante: </text:span></text:p>
          </text:list-item>
        </text:list>
        <text:list xml:id="list95923801799173" text:continue-list="list9592469254901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924195578017" text:continue-list="list95924637838306" text:style-name="WWNum2">
          <text:list-item>
            <text:p text:style-name="P164"><text:soft-page-break/><text:span text:style-name="T22">Titolo abilitante: </text:span></text:p>
          </text:list-item>
        </text:list>
        <text:list xml:id="list95924125481261" text:continue-list="list9592380179917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924674992347" text:continue-list="list959241955780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9249539343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924359334620" text:continue-numbering="true" text:style-name="WWNum2">
          <text:list-item>
            <text:p text:style-name="P4"><text:span text:style-name="T22">Titolo abilitante: </text:span></text:p>
          </text:list-item>
        </text:list>
        <text:list xml:id="list95923206620599" text:continue-list="list95923697880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923194151007" text:continue-list="list95924359334620" text:style-name="WWNum2">
          <text:list-item>
            <text:p text:style-name="P164"><text:span text:style-name="T22">Titolo abilitante: </text:span></text:p>
          </text:list-item>
        </text:list>
        <text:list xml:id="list156976982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923383801988" text:continue-list="list95923194151007" text:style-name="WWNum2">
          <text:list-item>
            <text:p text:style-name="P164"><text:span text:style-name="T22">Titolo abilitante: </text:span></text:p>
          </text:list-item>
        </text:list>
        <text:list xml:id="list95924557875678" text:continue-list="list15697698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923829475804" text:continue-list="list95923383801988" text:style-name="WWNum2">
          <text:list-item>
            <text:p text:style-name="P164"><text:span text:style-name="T22">Note di procedura.</text:span></text:p>
          </text:list-item>
          <text:list-item>
            <text:p text:style-name="P164"><text:span text:style-name="T22">Titolo abilitante: </text:span></text:p>
          </text:list-item>
        </text:list>
        <text:list xml:id="list95924542590869" text:continue-list="list959245578756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924536116261" text:continue-list="list95923829475804" text:style-name="WWNum2">
          <text:list-item>
            <text:p text:style-name="P164"><text:span text:style-name="T22">Titolo abilitante: </text:span></text:p>
          </text:list-item>
        </text:list>
        <text:list xml:id="list95924413164578" text:continue-list="list959245425908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923612595490" text:continue-list="list95924536116261" text:style-name="WWNum2">
          <text:list-item>
            <text:p text:style-name="P164"><text:span text:style-name="T22">Titolo abilitante: </text:span></text:p>
          </text:list-item>
        </text:list>
        <text:list xml:id="list95923029209136" text:continue-list="list959244131645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923465731948" text:continue-list="list95923612595490" text:style-name="WWNum2">
          <text:list-item>
            <text:p text:style-name="P164"><text:span text:style-name="T22">Titolo abilitante: </text:span></text:p>
          </text:list-item>
        </text:list>
        <text:list xml:id="list95923677736376" text:continue-list="list959230292091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924268797306" text:continue-list="list959234657319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923363559913" text:continue-numbering="true" text:style-name="WWNum2">
          <text:list-item>
            <text:p text:style-name="P164"><text:span text:style-name="T22">Titolo abilitante: </text:span></text:p>
          </text:list-item>
        </text:list>
        <text:list xml:id="list95923574096369" text:continue-list="list959236777363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924053684459" text:continue-list="list95923363559913" text:style-name="WWNum2">
          <text:list-item>
            <text:p text:style-name="P164"><text:soft-page-break/><text:span text:style-name="T22">Titolo abilitante: </text:span></text:p>
          </text:list-item>
        </text:list>
        <text:list xml:id="list95924682394491" text:continue-list="list9592357409636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924734891420" text:continue-list="list95924053684459" text:style-name="WWNum2">
          <text:list-item>
            <text:p text:style-name="P4"><text:span text:style-name="T22">Titolo abilitante: </text:span></text:p>
          </text:list-item>
        </text:list>
        <text:list xml:id="list95924580524296" text:continue-list="list95923206620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924994581246" text:continue-list="list95924734891420" text:style-name="WWNum2">
          <text:list-item>
            <text:p text:style-name="P164"><text:span text:style-name="T22">Titolo abilitante: </text:span></text:p>
          </text:list-item>
        </text:list>
        <text:list xml:id="list95923812782781" text:continue-list="list959246823944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923425751658" text:continue-list="list959249945812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923094096289" text:continue-numbering="true" text:style-name="WWNum2">
          <text:list-item>
            <text:p text:style-name="P4"><text:span text:style-name="T22">Titolo abilitante: </text:span></text:p>
          </text:list-item>
        </text:list>
        <text:list xml:id="list95923046742385" text:continue-list="list959245805242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924652445218" text:continue-list="list9592309409628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9232506226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9243639636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9241890545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9235539266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9234933720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9244592646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9233480704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923711235638" text:continue-numbering="true" text:style-name="WWNum2">
          <text:list-item>
            <text:p text:style-name="P164"><text:span text:style-name="T22">Titolo abilitante: </text:span></text:p>
          </text:list-item>
        </text:list>
        <text:list xml:id="list95923540814608" text:continue-list="list9592412548126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923759509926" text:continue-list="list9592371123563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92319977511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4881314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924400348093" text:continue-list="list9592319977511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924107792759" text:continue-numbering="true" text:style-name="WWNum2">
          <text:list-item>
            <text:p text:style-name="P164"><text:soft-page-break/><text:span text:style-name="T22">Titolo abilitante: </text:span></text:p>
          </text:list-item>
        </text:list>
        <text:list xml:id="list95923933030537" text:continue-list="list9592354081460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924607780334" text:continue-list="list95924107792759" text:style-name="WWNum2">
          <text:list-item>
            <text:p text:style-name="P164"><text:span text:style-name="T22">Titolo abilitante: </text:span></text:p>
          </text:list-item>
        </text:list>
        <text:list xml:id="list95923641299249" text:continue-list="list414881314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923158527806" text:continue-list="list9592460778033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924703350916" text:continue-numbering="true" text:style-name="WWNum2">
          <text:list-item>
            <text:p text:style-name="P164"><text:span text:style-name="T22">Titolo abilitante: </text:span></text:p>
          </text:list-item>
        </text:list>
        <text:list xml:id="list95924181609906" text:continue-list="list95923933030537" text:style-name="WWNum4">
          <text:list-item>
            <text:p text:style-name="P165"><text:span text:style-name="T22">CILA </text:span></text:p>
          </text:list-item>
        </text:list>
        <text:p text:style-name="P175"><text:span text:style-name="T25">Manutenzione ordinaria</text:span></text:p>
        <text:list xml:id="list95923244101171" text:continue-list="list9592470335091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923487585492" text:continue-numbering="true" text:style-name="WWNum2">
          <text:list-item>
            <text:p text:style-name="P164"><text:span text:style-name="T22">Titolo abilitante: </text:span></text:p>
          </text:list-item>
        </text:list>
        <text:list xml:id="list95924955179524" text:continue-list="list959241816099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923401930916" text:continue-list="list95923487585492" text:style-name="WWNum2">
          <text:list-item>
            <text:p text:style-name="P4"><text:span text:style-name="T22">Titolo abilitante: </text:span></text:p>
          </text:list-item>
        </text:list>
        <text:list xml:id="list95924047200050" text:continue-list="list95923046742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5034693815" text:continue-list="list95923401930916" text:style-name="WWNum2">
          <text:list-item>
            <text:p text:style-name="P164"><text:span text:style-name="T22">Titolo abilitante: </text:span></text:p>
          </text:list-item>
        </text:list>
        <text:list xml:id="list95925117990366" text:continue-list="list95924955179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970234168" text:continue-list="list959250346938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925007738531" text:continue-numbering="true" text:style-name="WWNum2">
          <text:list-item>
            <text:p text:style-name="P4"><text:span text:style-name="T22">Titolo abilitante: </text:span></text:p>
          </text:list-item>
        </text:list>
        <text:list xml:id="list95923062631775" text:continue-list="list95924047200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078567535" text:continue-list="list95925007738531" text:style-name="WWNum2">
          <text:list-item>
            <text:p text:style-name="P164"><text:span text:style-name="T22">Titolo abilitante: </text:span></text:p>
          </text:list-item>
        </text:list>
        <text:list xml:id="list95924809084435" text:continue-list="list959251179903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24660478894" text:continue-list="list959230785675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923100766060" text:continue-numbering="true" text:style-name="WWNum2">
          <text:list-item>
            <text:p text:style-name="P4"><text:span text:style-name="T22">Titolo abilitante: </text:span></text:p>
          </text:list-item>
        </text:list>
        <text:list xml:id="list95923693989638" text:continue-list="list95923062631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619992526" text:continue-list="list95923100766060" text:style-name="WWNum2">
          <text:list-item>
            <text:p text:style-name="P164"><text:span text:style-name="T22">Titolo abilitante: </text:span></text:p>
          </text:list-item>
        </text:list>
        <text:list xml:id="list95923336244339" text:continue-list="list95924809084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136999914" text:continue-list="list9592361999252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9245629119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92449416567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924173260029" text:continue-numbering="true" text:style-name="WWNum2">
          <text:list-item>
            <text:p text:style-name="P4"><text:span text:style-name="T22">Titolo abilitante: </text:span></text:p>
          </text:list-item>
        </text:list>
        <text:list xml:id="list95924828338125" text:continue-list="list95923693989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360455280" text:continue-list="list95924173260029" text:style-name="WWNum2">
          <text:list-item>
            <text:p text:style-name="P164"><text:span text:style-name="T22">Titolo abilitante: </text:span></text:p>
          </text:list-item>
        </text:list>
        <text:list xml:id="list95924725348138" text:continue-list="list95923336244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483194878" text:continue-list="list959243604552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92374995273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24608174567" text:continue-numbering="true" text:style-name="WWNum2">
          <text:list-item>
            <text:p text:style-name="P4"><text:span text:style-name="T22">Titolo abilitante: </text:span></text:p>
          </text:list-item>
        </text:list>
        <text:list xml:id="list95924454616905" text:continue-list="list959248283381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23387527170" text:continue-list="list95924608174567" text:style-name="WWNum2">
          <text:list-item>
            <text:p text:style-name="P164"><text:span text:style-name="T22">Titolo abilitante: </text:span></text:p>
          </text:list-item>
        </text:list>
        <text:list xml:id="list95923290173029" text:continue-list="list9592472534813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23216211035" text:continue-list="list9592338752717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925059935690" text:continue-numbering="true" text:style-name="WWNum2">
          <text:list-item>
            <text:p text:style-name="P164"><text:span text:style-name="T22">Titolo abilitante: </text:span></text:p>
          </text:list-item>
        </text:list>
        <text:list xml:id="list95925054979027" text:continue-list="list9592329017302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923128269878" text:continue-list="list9592505993569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92520167640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9242504408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924580789499" text:continue-numbering="true" text:style-name="WWNum2">
          <text:list-item>
            <text:p text:style-name="P164"><text:span text:style-name="T22">Titolo abilitante: </text:span></text:p>
          </text:list-item>
        </text:list>
        <text:list xml:id="list95924435472851" text:continue-list="list95925054979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924727154183" text:continue-list="list959245807894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924013692724" text:continue-numbering="true" text:style-name="WWNum2">
          <text:list-item>
            <text:p text:style-name="P164"><text:span text:style-name="T22">Titolo abilitante: </text:span></text:p>
          </text:list-item>
        </text:list>
        <text:list xml:id="list95923528277583" text:continue-list="list95924435472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817003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923505046370" text:continue-list="list959240136927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923831066653" text:continue-list="list40817003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923299425211" text:continue-list="list95923505046370" text:style-name="WWNum2">
          <text:list-item>
            <text:p text:style-name="P164"><text:span text:style-name="T22">Titolo abilitante: </text:span></text:p>
          </text:list-item>
        </text:list>
        <text:list xml:id="list95923406741706" text:continue-list="list9592352827758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925086972194" text:continue-list="list959232994252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92390730675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92364724702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924599502732" text:continue-numbering="true" text:style-name="WWNum2">
          <text:list-item>
            <text:p text:style-name="P164"><text:span text:style-name="T22">Titolo abilitante: </text:span></text:p>
          </text:list-item>
        </text:list>
        <text:list xml:id="list95923243590150" text:continue-list="list9592340674170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924516350954" text:continue-list="list959245995027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923668927120" text:continue-numbering="true" text:style-name="WWNum2">
          <text:list-item>
            <text:p text:style-name="P164"><text:span text:style-name="T22">Titolo abilitante: </text:span></text:p>
          </text:list-item>
        </text:list>
        <text:list xml:id="list95923655520143" text:continue-list="list959232435901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923155990673" text:continue-list="list959236689271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92459772595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924060865156" text:continue-numbering="true" text:style-name="WWNum2">
          <text:list-item>
            <text:p text:style-name="P164"><text:span text:style-name="T22">Titolo abilitante: </text:span></text:p>
          </text:list-item>
        </text:list>
        <text:list xml:id="list95923324290257" text:continue-list="list9592365552014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924713391837" text:continue-list="list95924060865156" text:style-name="WWNum2">
          <text:list-item>
            <text:p text:style-name="P164"><text:span text:style-name="T22">Titolo abilitante: </text:span></text:p>
          </text:list-item>
        </text:list>
        <text:list xml:id="list95923897102378" text:continue-list="list9592332429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923395374901" text:continue-list="list959247133918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924067438075" text:continue-numbering="true" text:style-name="WWNum2">
          <text:list-item>
            <text:p text:style-name="P4"><text:span text:style-name="T22">Titolo abilitante: </text:span></text:p>
          </text:list-item>
        </text:list>
        <text:list xml:id="list95925208963686" text:continue-list="list95924454616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924716187364" text:continue-list="list95924067438075" text:style-name="WWNum2">
          <text:list-item>
            <text:p text:style-name="P164"><text:span text:style-name="T22">Titolo abilitante: </text:span></text:p>
          </text:list-item>
        </text:list>
        <text:list xml:id="list95924695350530" text:continue-list="list95923897102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035650372" text:continue-list="list959247161873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923924977663" text:continue-numbering="true" text:style-name="WWNum2">
          <text:list-item>
            <text:p text:style-name="P4"><text:span text:style-name="T22">Titolo abilitante: </text:span></text:p>
          </text:list-item>
        </text:list>
        <text:list xml:id="list95925113996524" text:continue-list="list9592520896368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923910940190" text:continue-list="list95923924977663" text:style-name="WWNum2">
          <text:list-item>
            <text:p text:style-name="P164"><text:soft-page-break/><text:span text:style-name="T22">Titolo abilitante: </text:span></text:p>
          </text:list-item>
        </text:list>
        <text:list xml:id="list95924963637443" text:continue-list="list95924695350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517893769" text:continue-list="list959239109401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924286383735" text:continue-numbering="true" text:style-name="WWNum2">
          <text:list-item>
            <text:p text:style-name="P4"><text:span text:style-name="T22">Titolo abilitante: </text:span></text:p>
          </text:list-item>
        </text:list>
        <text:list xml:id="list95924150754082" text:continue-list="list95925113996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879833501" text:continue-list="list95924286383735" text:style-name="WWNum2">
          <text:list-item>
            <text:p text:style-name="P164"><text:span text:style-name="T22">Titolo abilitante: </text:span></text:p>
          </text:list-item>
        </text:list>
        <text:list xml:id="list95925022579227" text:continue-list="list95924963637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5136280588" text:continue-list="list959238798335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923361446572" text:continue-numbering="true" text:style-name="WWNum2">
          <text:list-item>
            <text:p text:style-name="P4"><text:span text:style-name="T22">Titolo abilitante: </text:span></text:p>
          </text:list-item>
        </text:list>
        <text:list xml:id="list95924086751341" text:continue-list="list9592415075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923949799397" text:continue-list="list95923361446572" text:style-name="WWNum2">
          <text:list-item>
            <text:p text:style-name="P164"><text:soft-page-break/><text:span text:style-name="T22">Titolo abilitante: </text:span></text:p>
          </text:list-item>
        </text:list>
        <text:list xml:id="list95924924210646" text:continue-list="list95925022579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5100645855" text:continue-list="list959239497993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923834438525" text:continue-numbering="true" text:style-name="WWNum2">
          <text:list-item>
            <text:p text:style-name="P4"><text:span text:style-name="T22">Titolo abilitante: </text:span></text:p>
          </text:list-item>
        </text:list>
        <text:list xml:id="list95925177231329" text:continue-list="list95924086751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924978635850" text:continue-list="list95923834438525" text:style-name="WWNum2">
          <text:list-item>
            <text:p text:style-name="P164"><text:span text:style-name="T22">Titolo abilitante: </text:span></text:p>
          </text:list-item>
        </text:list>
        <text:list xml:id="list95924533706814" text:continue-list="list95924924210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616348095" text:continue-list="list9592497863585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923796069928" text:continue-numbering="true" text:style-name="WWNum2">
          <text:list-item>
            <text:p text:style-name="P4"><text:span text:style-name="T22">Titolo abilitante: </text:span></text:p>
          </text:list-item>
        </text:list>
        <text:list xml:id="list95925183508186" text:continue-list="list95925177231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924326337135" text:continue-list="list959237960699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9251998663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924338771019" text:continue-numbering="true" text:style-name="WWNum2">
          <text:list-item>
            <text:p text:style-name="P164"><text:span text:style-name="T22">Titolo abilitante: </text:span></text:p>
          </text:list-item>
        </text:list>
        <text:list xml:id="list95924614700146" text:continue-list="list9592453370681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924404348295" text:continue-list="list95924338771019" text:style-name="WWNum2">
          <text:list-item>
            <text:p text:style-name="P164"><text:span text:style-name="T22">Titolo abilitante: </text:span></text:p>
          </text:list-item>
        </text:list>
        <text:list xml:id="list95923564671757" text:continue-list="list9592461470014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923757282844" text:continue-list="list95924404348295" text:style-name="WWNum2">
          <text:list-item>
            <text:p text:style-name="P4"><text:span text:style-name="T22">Titolo abilitante: </text:span></text:p>
          </text:list-item>
        </text:list>
        <text:list xml:id="list95923797081204" text:continue-list="list95925183508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923904806588" text:continue-list="list959238310666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924194909674" text:continue-list="list959237572828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254384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923689274318" text:continue-list="list95924194909674" text:style-name="WWNum2">
          <text:list-item>
            <text:p text:style-name="P4"><text:span text:style-name="T22">Attività edilizia libera.</text:span></text:p>
          </text:list-item>
        </text:list>
        <text:p text:style-name="P104"/>
        <text:list xml:id="list6119794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924355166278" text:continue-list="list95923689274318" text:style-name="WWNum2">
          <text:list-item>
            <text:p text:style-name="P164"><text:span text:style-name="T22">Titolo abilitante: </text:span></text:p>
          </text:list-item>
        </text:list>
        <text:list xml:id="list95923330759250" text:continue-list="list95923564671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923985693488" text:continue-list="list95924355166278" text:style-name="WWNum2">
          <text:list-item>
            <text:p text:style-name="P164"><text:span text:style-name="T22">Titolo abilitante: </text:span></text:p>
          </text:list-item>
        </text:list>
        <text:list xml:id="list95925072352270" text:continue-list="list9592333075925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924028834424" text:continue-list="list959239856934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924681803046" text:continue-numbering="true" text:style-name="WWNum2">
          <text:list-item>
            <text:p text:style-name="P4"><text:span text:style-name="T22">Titolo abilitante: </text:span></text:p>
          </text:list-item>
        </text:list>
        <text:list xml:id="list95924224997223" text:continue-list="list959237970812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923784847988" text:continue-list="list9592468180304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9237142984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9243808842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924031647151" text:continue-numbering="true" text:style-name="WWNum2">
          <text:list-item>
            <text:p text:style-name="P4"><text:span text:style-name="T22">Titolo abilitante: </text:span></text:p>
          </text:list-item>
        </text:list>
        <text:list xml:id="list95923926088839" text:continue-list="list95924224997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923798367021" text:continue-list="list95924031647151" text:style-name="WWNum2">
          <text:list-item>
            <text:p text:style-name="P164"><text:soft-page-break/><text:span text:style-name="T22">Titolo abilitante: </text:span></text:p>
          </text:list-item>
        </text:list>
        <text:list xml:id="list95924918620196" text:continue-list="list95925072352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155687645" text:continue-list="list9592379836702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924013224268" text:continue-numbering="true" text:style-name="WWNum2">
          <text:list-item>
            <text:p text:style-name="P164"><text:span text:style-name="T22">Titolo abilitante: </text:span></text:p>
          </text:list-item>
        </text:list>
        <text:list xml:id="list95924629841062" text:continue-list="list95924918620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923990053627" text:continue-list="list95924013224268" text:style-name="WWNum2">
          <text:list-item>
            <text:p text:style-name="P4"><text:span text:style-name="T22">Titolo abilitante: </text:span></text:p>
          </text:list-item>
        </text:list>
        <text:list xml:id="list95924962491998" text:continue-list="list95923926088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5043282039" text:continue-list="list95923990053627" text:style-name="WWNum2">
          <text:list-item>
            <text:p text:style-name="P164"><text:span text:style-name="T22">Titolo abilitante: </text:span></text:p>
          </text:list-item>
        </text:list>
        <text:list xml:id="list95924909419200" text:continue-list="list95924629841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924686972458" text:continue-list="list9592504328203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924265862057" text:continue-numbering="true" text:style-name="WWNum2">
          <text:list-item>
            <text:p text:style-name="P4"><text:span text:style-name="T22">Titolo abilitante: </text:span></text:p>
          </text:list-item>
        </text:list>
        <text:list xml:id="list95924205195388" text:continue-list="list95924962491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131256789" text:continue-list="list95924265862057" text:style-name="WWNum2">
          <text:list-item>
            <text:p text:style-name="P164"><text:span text:style-name="T22">Titolo abilitante: </text:span></text:p>
          </text:list-item>
        </text:list>
        <text:list xml:id="list95925124610440" text:continue-list="list95924909419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913030186" text:continue-list="list959231312567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923514572851" text:continue-numbering="true" text:style-name="WWNum2">
          <text:list-item>
            <text:p text:style-name="P164"><text:span text:style-name="T22">Titolo abilitante: </text:span></text:p>
          </text:list-item>
        </text:list>
        <text:list xml:id="list95923298509453" text:continue-list="list959251246104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923646123086" text:continue-list="list959239048065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924021586629" text:continue-list="list95923514572851" text:style-name="WWNum2">
          <text:list-item>
            <text:p text:style-name="P4"><text:span text:style-name="T22">Titolo abilitante: </text:span></text:p>
          </text:list-item>
        </text:list>
        <text:list xml:id="list95923382829867" text:continue-list="list9592420519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962968299" text:continue-list="list95924021586629" text:style-name="WWNum2">
          <text:list-item>
            <text:p text:style-name="P164"><text:span text:style-name="T22">Titolo abilitante: </text:span></text:p>
          </text:list-item>
        </text:list>
        <text:list xml:id="list95923194671094" text:continue-list="list95923298509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416775460" text:continue-list="list9592496296829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923392293644" text:continue-numbering="true" text:style-name="WWNum2">
          <text:list-item>
            <text:p text:style-name="P4"><text:span text:style-name="T22">Titolo abilitante: </text:span></text:p>
          </text:list-item>
        </text:list>
        <text:list xml:id="list95923325574530" text:continue-list="list95923382829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5206477264" text:continue-list="list95923392293644" text:style-name="WWNum2">
          <text:list-item>
            <text:p text:style-name="P164"><text:soft-page-break/><text:span text:style-name="T22">Titolo abilitante: </text:span></text:p>
          </text:list-item>
        </text:list>
        <text:list xml:id="list95923891084320" text:continue-list="list95923194671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295136024" text:continue-list="list9592520647726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924855963783" text:continue-numbering="true" text:style-name="WWNum2">
          <text:list-item>
            <text:p text:style-name="P4"><text:span text:style-name="T22">Titolo abilitante: </text:span></text:p>
          </text:list-item>
        </text:list>
        <text:list xml:id="list95925203468453" text:continue-list="list95923325574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248751660" text:continue-list="list95924855963783" text:style-name="WWNum2">
          <text:list-item>
            <text:p text:style-name="P164"><text:span text:style-name="T22">Titolo abilitante: </text:span></text:p>
          </text:list-item>
        </text:list>
        <text:list xml:id="list95924691438097" text:continue-list="list95923891084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995109453" text:continue-list="list959232487516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23262750569" text:continue-numbering="true" text:style-name="WWNum2">
          <text:list-item>
            <text:p text:style-name="P4"><text:span text:style-name="T22">Titolo abilitante: </text:span></text:p>
          </text:list-item>
        </text:list>
        <text:list xml:id="list95923165623943" text:continue-list="list959252034684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23140395026" text:continue-list="list95923262750569" text:style-name="WWNum2">
          <text:list-item>
            <text:p text:style-name="P164"><text:span text:style-name="T22">Titolo abilitante: </text:span></text:p>
          </text:list-item>
        </text:list>
        <text:list xml:id="list95924324472051" text:continue-list="list9592469143809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923280522455" text:continue-list="list959231403950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923684547438" text:continue-numbering="true" text:style-name="WWNum2">
          <text:list-item>
            <text:p text:style-name="P164"><text:span text:style-name="T22">Titolo abilitante: </text:span></text:p>
          </text:list-item>
        </text:list>
        <text:list xml:id="list95924217734947" text:continue-list="list95924324472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924815657479" text:continue-list="list959236845474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924355754793" text:continue-numbering="true" text:style-name="WWNum2">
          <text:list-item>
            <text:p text:style-name="P164"><text:span text:style-name="T22">Titolo abilitante: </text:span></text:p>
          </text:list-item>
        </text:list>
        <text:list xml:id="list95924886222922" text:continue-list="list9592421773494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925195775930" text:continue-list="list95924355754793" text:style-name="WWNum2">
          <text:list-item>
            <text:p text:style-name="P164"><text:span text:style-name="T22">Titolo abilitante: </text:span></text:p>
          </text:list-item>
        </text:list>
        <text:list xml:id="list95923742066954" text:continue-list="list95924886222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924064002706" text:continue-list="list95925195775930" text:style-name="WWNum2">
          <text:list-item>
            <text:p text:style-name="P164"><text:span text:style-name="T22">Titolo abilitante: </text:span></text:p>
          </text:list-item>
        </text:list>
        <text:list xml:id="list95925244321175" text:continue-list="list959237420669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923587454708" text:continue-list="list95924064002706" text:style-name="WWNum2">
          <text:list-item>
            <text:p text:style-name="P164"><text:soft-page-break/><text:span text:style-name="T22">Titolo abilitante: </text:span></text:p>
          </text:list-item>
        </text:list>
        <text:list xml:id="list95923241615266" text:continue-list="list95925244321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923926534726" text:continue-list="list95923587454708" text:style-name="WWNum2">
          <text:list-item>
            <text:p text:style-name="P4"><text:span text:style-name="T22">Titolo abilitante: </text:span></text:p>
          </text:list-item>
        </text:list>
        <text:list xml:id="list95923575527544" text:continue-list="list95923165623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924988755147" text:continue-list="list95923926534726" text:style-name="WWNum2">
          <text:list-item>
            <text:p text:style-name="P164"><text:span text:style-name="T22">Titolo abilitante: </text:span></text:p>
          </text:list-item>
        </text:list>
        <text:list xml:id="list95924790802207" text:continue-list="list9592324161526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923608469915" text:continue-list="list9592498875514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92520065543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92454252564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9237752735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924854411406" text:continue-numbering="true" text:style-name="WWNum2">
          <text:list-item>
            <text:p text:style-name="P164"><text:span text:style-name="T22">Titolo abilitante: </text:span></text:p>
          </text:list-item>
        </text:list>
        <text:list xml:id="list95924660898205" text:continue-list="list9592479080220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923237594315" text:continue-list="list959248544114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923335260552" text:continue-numbering="true" text:style-name="WWNum2">
          <text:list-item>
            <text:p text:style-name="P4"><text:span text:style-name="T22">Titolo abilitante: </text:span></text:p>
          </text:list-item>
        </text:list>
        <text:list xml:id="list95923136514438" text:continue-list="list95923575527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711678233" text:continue-list="list95923335260552" text:style-name="WWNum2">
          <text:list-item>
            <text:p text:style-name="P164"><text:span text:style-name="T22">Titolo abilitante: </text:span></text:p>
          </text:list-item>
        </text:list>
        <text:list xml:id="list95923175993665" text:continue-list="list95924660898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210639028" text:continue-list="list9592371167823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923366376571" text:continue-numbering="true" text:style-name="WWNum2">
          <text:list-item>
            <text:p text:style-name="P4"><text:span text:style-name="T22">Titolo abilitante: </text:span></text:p>
          </text:list-item>
        </text:list>
        <text:list xml:id="list95924991711099" text:continue-list="list95923136514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923823527531" text:continue-list="list95923366376571" text:style-name="WWNum2">
          <text:list-item>
            <text:p text:style-name="P164"><text:span text:style-name="T22">Titolo abilitante: </text:span></text:p>
          </text:list-item>
        </text:list>
        <text:list xml:id="list95924708110131" text:continue-list="list95923175993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520061357" text:continue-list="list9592382352753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923430793402" text:continue-numbering="true" text:style-name="WWNum2">
          <text:list-item>
            <text:p text:style-name="P4"><text:span text:style-name="T22">Titolo abilitante: </text:span></text:p>
          </text:list-item>
        </text:list>
        <text:list xml:id="list95925128624260" text:continue-list="list95924991711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924996599769" text:continue-list="list95923430793402" text:style-name="WWNum2">
          <text:list-item>
            <text:p text:style-name="P164"><text:span text:style-name="T22">Titolo abilitante: </text:span></text:p>
          </text:list-item>
        </text:list>
        <text:list xml:id="list95924693666730" text:continue-list="list9592470811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825906908" text:continue-list="list959249965997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9246778878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9247815978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9234605193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92404988052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924520877570" text:continue-numbering="true" text:style-name="WWNum2">
          <text:list-item>
            <text:p text:style-name="P164"><text:span text:style-name="T22">Titolo abilitante: </text:span></text:p>
          </text:list-item>
        </text:list>
        <text:list xml:id="list95924781644284" text:continue-list="list959246936667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923501870514" text:continue-list="list959245208775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924312770954" text:continue-numbering="true" text:style-name="WWNum2">
          <text:list-item>
            <text:p text:style-name="P164"><text:span text:style-name="T22">Titolo abilitante: </text:span></text:p>
          </text:list-item>
        </text:list>
        <text:list xml:id="list95923968362369" text:continue-list="list959247816442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923899551959" text:continue-list="list959243127709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923290935631" text:continue-numbering="true" text:style-name="WWNum2">
          <text:list-item>
            <text:p text:style-name="P164"><text:span text:style-name="T22">Titolo abilitante: </text:span></text:p>
          </text:list-item>
        </text:list>
        <text:list xml:id="list95923685767887" text:continue-list="list9592396836236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924020017523" text:continue-list="list959232909356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92362985847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92337051539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23151198781" text:continue-numbering="true" text:style-name="WWNum2">
          <text:list-item>
            <text:p text:style-name="P4"><text:span text:style-name="T22">Titolo abilitante: </text:span></text:p>
          </text:list-item>
        </text:list>
        <text:list xml:id="list95925175575055" text:continue-list="list9592512862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23485374624" text:continue-list="list95923151198781" text:style-name="WWNum2">
          <text:list-item>
            <text:p text:style-name="P164"><text:span text:style-name="T22">Titolo abilitante: </text:span></text:p>
          </text:list-item>
        </text:list>
        <text:list xml:id="list95924981068053" text:continue-list="list959236857678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924081213291" text:continue-list="list95923485374624" text:style-name="WWNum2">
          <text:list-item>
            <text:p text:style-name="P164"><text:span text:style-name="T22">Titolo abilitante: </text:span></text:p>
          </text:list-item>
        </text:list>
        <text:list xml:id="list95924785065724" text:continue-list="list959249810680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923260057280" text:continue-list="list959240812132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924679367108" text:continue-numbering="true" text:style-name="WWNum2">
          <text:list-item>
            <text:p text:style-name="P4"><text:span text:style-name="T22">Titolo abilitante: </text:span></text:p>
          </text:list-item>
        </text:list>
        <text:list xml:id="list95925259548582" text:continue-list="list95925175575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925280687209" text:continue-list="list95924679367108" text:style-name="WWNum2">
          <text:list-item>
            <text:p text:style-name="P4"><text:span text:style-name="T22">Titolo abilitante: </text:span></text:p>
          </text:list-item>
        </text:list>
        <text:list xml:id="list95923503199019" text:continue-list="list95925259548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923162012897" text:continue-list="list9592528068720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9252093714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9244379760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924415736771" text:continue-list="list959236412992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925275829722" text:continue-list="list95924437976091" text:style-name="WWNum2">
          <text:list-item>
            <text:p text:style-name="P164"><text:span text:style-name="T22">Titolo abilitante: </text:span></text:p>
          </text:list-item>
        </text:list>
        <text:list xml:id="list95924370161456" text:continue-list="list95924785065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923921328339" text:continue-list="list95925275829722" text:style-name="WWNum2">
          <text:list-item>
            <text:p text:style-name="P164"><text:span text:style-name="T22">Titolo abilitante: </text:span></text:p>
          </text:list-item>
        </text:list>
        <text:list xml:id="list95923633159118" text:continue-list="list9592437016145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923241993555" text:continue-list="list95923921328339" text:style-name="WWNum2">
          <text:list-item>
            <text:p text:style-name="P164"><text:span text:style-name="T22">Titolo abilitante: </text:span></text:p>
          </text:list-item>
        </text:list>
        <text:list xml:id="list95924559622148" text:continue-list="list9592363315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923214904067" text:continue-list="list9592324199355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923512495917" text:continue-numbering="true" text:style-name="WWNum2">
          <text:list-item>
            <text:p text:style-name="P164"><text:span text:style-name="T22">Titolo abilitante: </text:span></text:p>
          </text:list-item>
        </text:list>
        <text:list xml:id="list95923790288066" text:continue-list="list95924559622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924356597072" text:continue-list="list95923512495917" text:style-name="WWNum2">
          <text:list-item>
            <text:p text:style-name="P4"><text:span text:style-name="T22">Titolo abilitante: </text:span></text:p>
          </text:list-item>
        </text:list>
        <text:list xml:id="list95923694368584" text:continue-list="list95923503199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923390387034" text:continue-list="list95924356597072" text:style-name="WWNum2">
          <text:list-item>
            <text:p text:style-name="P4"><text:span text:style-name="T22">Titolo abilitante: </text:span></text:p>
          </text:list-item>
        </text:list>
        <text:list xml:id="list95923761022219" text:continue-list="list95923694368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925055631455" text:continue-list="list95923390387034" text:style-name="WWNum2">
          <text:list-item>
            <text:p text:style-name="P164"><text:soft-page-break/><text:span text:style-name="T22">Titolo abilitante: </text:span></text:p>
          </text:list-item>
        </text:list>
        <text:list xml:id="list95923843395472" text:continue-list="list9592379028806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924989372738" text:continue-list="list95925055631455" text:style-name="WWNum2">
          <text:list-item>
            <text:p text:style-name="P4"><text:span text:style-name="T22">Titolo abilitante: </text:span></text:p>
          </text:list-item>
        </text:list>
        <text:list xml:id="list95924293855121" text:continue-list="list95923761022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779335285" text:continue-list="list95924989372738" text:style-name="WWNum2">
          <text:list-item>
            <text:p text:style-name="P164"><text:span text:style-name="T22">Titolo abilitante: </text:span></text:p>
          </text:list-item>
        </text:list>
        <text:list xml:id="list95924328220280" text:continue-list="list95923843395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5033777948" text:continue-list="list9592477933528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924146531926" text:continue-numbering="true" text:style-name="WWNum2">
          <text:list-item>
            <text:p text:style-name="P164"><text:span text:style-name="T22">Titolo abilitante: </text:span></text:p>
          </text:list-item>
        </text:list>
        <text:list xml:id="list95924753398684" text:continue-list="list959243282202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923220214776" text:continue-list="list959241465319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923427848784" text:continue-numbering="true" text:style-name="WWNum2">
          <text:list-item>
            <text:p text:style-name="P164"><text:span text:style-name="T22">Titolo abilitante: </text:span></text:p>
          </text:list-item>
        </text:list>
        <text:list xml:id="list95924879549347" text:continue-list="list959247533986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924110387566" text:continue-list="list95923427848784" text:style-name="WWNum2">
          <text:list-item>
            <text:p text:style-name="P164"><text:span text:style-name="T22">Titolo abilitante: </text:span></text:p>
          </text:list-item>
        </text:list>
        <text:list xml:id="list95924133121040" text:continue-list="list959248795493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923237219596" text:continue-list="list9592411038756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923320339079" text:continue-numbering="true" text:style-name="WWNum2">
          <text:list-item>
            <text:p text:style-name="P164"><text:span text:style-name="T22">Titolo abilitante: </text:span></text:p>
          </text:list-item>
        </text:list>
        <text:list xml:id="list95924365433823" text:continue-list="list9592413312104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925015967891" text:continue-list="list95923320339079" text:style-name="WWNum2">
          <text:list-item>
            <text:p text:style-name="P164"><text:span text:style-name="T22">Titolo abilitante: </text:span></text:p>
          </text:list-item>
        </text:list>
        <text:list xml:id="list95924473628218" text:continue-list="list959243654338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924582683914" text:continue-list="list95925015967891" text:style-name="WWNum2">
          <text:list-item>
            <text:p text:style-name="P164"><text:span text:style-name="T22">Titolo abilitante: </text:span></text:p>
          </text:list-item>
        </text:list>
        <text:list xml:id="list95925167531776" text:continue-list="list9592447362821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924429839473" text:continue-list="list95924582683914" text:style-name="WWNum2">
          <text:list-item>
            <text:p text:style-name="P164"><text:span text:style-name="T22">Titolo abilitante: </text:span></text:p>
          </text:list-item>
        </text:list>
        <text:list xml:id="list95925020397123" text:continue-list="list9592516753177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923994547308" text:continue-list="list9592442983947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923722355319" text:continue-numbering="true" text:style-name="WWNum2">
          <text:list-item>
            <text:p text:style-name="P164"><text:span text:style-name="T22">Titolo abilitante: </text:span></text:p>
          </text:list-item>
        </text:list>
        <text:list xml:id="list95925109412495" text:continue-list="list9592502039712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925205354245" text:continue-list="list95923722355319" text:style-name="WWNum2">
          <text:list-item>
            <text:p text:style-name="P164"><text:span text:style-name="T22">Titolo abilitante: </text:span></text:p>
          </text:list-item>
        </text:list>
        <text:list xml:id="list95923737513558" text:continue-list="list959251094124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925063028791" text:continue-list="list959252053542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92348002308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925047109483" text:continue-numbering="true" text:style-name="WWNum2">
          <text:list-item>
            <text:p text:style-name="P4"><text:span text:style-name="T22">Titolo abilitante: </text:span></text:p>
          </text:list-item>
        </text:list>
        <text:list xml:id="list95925130150843" text:continue-list="list9592429385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5000383272" text:continue-list="list95925047109483" text:style-name="WWNum2">
          <text:list-item>
            <text:p text:style-name="P164"><text:span text:style-name="T22">Titolo abilitante: </text:span></text:p>
          </text:list-item>
        </text:list>
        <text:list xml:id="list95923987176197" text:continue-list="list95923737513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914531055" text:continue-list="list9592500038327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9233815157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924832549544" text:continue-list="list9592441573677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9244182102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9236321705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923777746102" text:continue-list="list95923381515788" text:style-name="WWNum2">
          <text:list-item>
            <text:p text:style-name="P4"><text:span text:style-name="T22">Titolo abilitante: </text:span></text:p>
          </text:list-item>
        </text:list>
        <text:list xml:id="list95924454524154" text:continue-list="list95925130150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923853592238" text:continue-list="list95923777746102" text:style-name="WWNum2">
          <text:list-item>
            <text:p text:style-name="P164"><text:span text:style-name="T22">Titolo abilitante: </text:span></text:p>
          </text:list-item>
        </text:list>
        <text:list xml:id="list95924847650452" text:continue-list="list959239871761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24042590366" text:continue-list="list9592385359223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923643458409" text:continue-numbering="true" text:style-name="WWNum2">
          <text:list-item>
            <text:p text:style-name="P164"><text:span text:style-name="T22">Titolo abilitante: </text:span></text:p>
          </text:list-item>
        </text:list>
        <text:list xml:id="list95925110473231" text:continue-list="list9592484765045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924038438576" text:continue-list="list95923643458409" text:style-name="WWNum2">
          <text:list-item>
            <text:p text:style-name="P164"><text:span text:style-name="T22">Titolo abilitante: </text:span></text:p>
          </text:list-item>
        </text:list>
        <text:list xml:id="list95924088762916" text:continue-list="list9592511047323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924303507937" text:continue-list="list959240384385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92400063552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923397882876" text:continue-list="list959236321705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923431400852" text:continue-list="list95924000635526" text:style-name="WWNum2">
          <text:list-item>
            <text:p text:style-name="P164"><text:span text:style-name="T22">Titolo abilitante: </text:span></text:p>
          </text:list-item>
        </text:list>
        <text:list xml:id="list95924354247388" text:continue-list="list95924088762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546335634" text:continue-list="list9592343140085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92474664698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92478841035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9247891638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92466324190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9238995982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92452964028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925066790559" text:continue-numbering="true" text:style-name="WWNum2">
          <text:list-item>
            <text:p text:style-name="P164"><text:span text:style-name="T22">Titolo abilitante: </text:span></text:p>
          </text:list-item>
        </text:list>
        <text:list xml:id="list95924949337245" text:continue-list="list9592435424738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923890801926" text:continue-list="list959250667905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924132042967" text:continue-numbering="true" text:style-name="WWNum2">
          <text:list-item>
            <text:p text:style-name="P164"><text:span text:style-name="T22">Titolo abilitante: </text:span></text:p>
          </text:list-item>
        </text:list>
        <text:list xml:id="list95924371753696" text:continue-list="list9592494933724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924809867333" text:continue-list="list9592413204296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9252287599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924632740673" text:continue-numbering="true" text:style-name="WWNum2">
          <text:list-item>
            <text:p text:style-name="P164"><text:span text:style-name="T22">Titolo abilitante: </text:span></text:p>
          </text:list-item>
        </text:list>
        <text:list xml:id="list95923440976733" text:continue-list="list959243717536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925031920106" text:continue-list="list9592463274067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9251416702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92500203430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923925681502" text:continue-numbering="true" text:style-name="WWNum2">
          <text:list-item>
            <text:p text:style-name="P164"><text:span text:style-name="T22">Titolo abilitante: </text:span></text:p>
          </text:list-item>
        </text:list>
        <text:list xml:id="list95924097201324" text:continue-list="list9592344097673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924307475621" text:continue-list="list95923925681502" text:style-name="WWNum2">
          <text:list-item>
            <text:p text:style-name="P4"><text:span text:style-name="T22">Titolo abilitante: </text:span></text:p>
          </text:list-item>
        </text:list>
        <text:list xml:id="list95925061422451" text:continue-list="list95924454524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385781818" text:continue-list="list95924307475621" text:style-name="WWNum2">
          <text:list-item>
            <text:p text:style-name="P164"><text:span text:style-name="T22">Titolo abilitante: </text:span></text:p>
          </text:list-item>
        </text:list>
        <text:list xml:id="list95925080973789" text:continue-list="list95924097201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707213456" text:continue-list="list959233857818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9235589037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924421375538" text:continue-numbering="true" text:style-name="WWNum2">
          <text:list-item>
            <text:p text:style-name="P164"><text:span text:style-name="T22">Titolo abilitante: </text:span></text:p>
          </text:list-item>
        </text:list>
        <text:list xml:id="list95924882502109" text:continue-list="list959250809737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924913026827" text:continue-list="list9592442137553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9248085431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9239055111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924878520276" text:continue-numbering="true" text:style-name="WWNum2">
          <text:list-item>
            <text:p text:style-name="P164"><text:span text:style-name="T22">Titolo abilitante: </text:span></text:p>
          </text:list-item>
        </text:list>
        <text:list xml:id="list95925005884444" text:continue-list="list9592488250210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925082453531" text:continue-list="list95924878520276" text:style-name="WWNum2">
          <text:list-item>
            <text:p text:style-name="P164"><text:span text:style-name="T22">Titolo abilitante: </text:span></text:p>
          </text:list-item>
        </text:list>
        <text:list xml:id="list95924411088247" text:continue-list="list9592500588444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23369857667" text:continue-list="list95925082453531" text:style-name="WWNum2">
          <text:list-item>
            <text:p text:style-name="P4"><text:span text:style-name="T22">Titolo abilitante: </text:span></text:p>
          </text:list-item>
        </text:list>
        <text:list xml:id="list95924350177483" text:continue-list="list95925061422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23816227929" text:continue-list="list95923369857667" text:style-name="WWNum2">
          <text:list-item>
            <text:p text:style-name="P164"><text:span text:style-name="T22">Titolo abilitante: </text:span></text:p>
          </text:list-item>
        </text:list>
        <text:list xml:id="list95923305533973" text:continue-list="list959244110882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923224924482" text:continue-list="list95923816227929" text:style-name="WWNum2">
          <text:list-item>
            <text:p text:style-name="P4"><text:span text:style-name="T22">Titolo abilitante: </text:span></text:p>
          </text:list-item>
        </text:list>
        <text:list xml:id="list95923507615607" text:continue-list="list95924350177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23216923286" text:continue-list="list95923224924482" text:style-name="WWNum2">
          <text:list-item>
            <text:p text:style-name="P164"><text:span text:style-name="T22">Titolo abilitante: </text:span></text:p>
          </text:list-item>
        </text:list>
        <text:list xml:id="list95923651300249" text:continue-list="list9592330553397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925187146603" text:continue-list="list95923216923286" text:style-name="WWNum2">
          <text:list-item>
            <text:p text:style-name="P164"><text:span text:style-name="T22">Titolo abilitante: </text:span></text:p>
          </text:list-item>
        </text:list>
        <text:list xml:id="list95924279204400" text:continue-list="list95923651300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924692965538" text:continue-list="list95925187146603" text:style-name="WWNum2">
          <text:list-item>
            <text:p text:style-name="P4"><text:span text:style-name="T22">Titolo abilitante: </text:span></text:p>
          </text:list-item>
        </text:list>
        <text:list xml:id="list95924911382359" text:continue-list="list95923507615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221189211" text:continue-list="list95924692965538" text:style-name="WWNum2">
          <text:list-item>
            <text:p text:style-name="P164"><text:span text:style-name="T22">Titolo abilitante: </text:span></text:p>
          </text:list-item>
        </text:list>
        <text:list xml:id="list95924723636476" text:continue-list="list95924279204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205189058" text:continue-list="list959242211892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924902825250" text:continue-numbering="true" text:style-name="WWNum2">
          <text:list-item>
            <text:p text:style-name="P164"><text:span text:style-name="T22">Titolo abilitante: </text:span></text:p>
          </text:list-item>
        </text:list>
        <text:list xml:id="list95924816035971" text:continue-list="list9592472363647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923854263283" text:continue-list="list959249028252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923232546253" text:continue-numbering="true" text:style-name="WWNum2">
          <text:list-item>
            <text:p text:style-name="P4"><text:span text:style-name="T22">Titolo abilitante: </text:span></text:p>
          </text:list-item>
        </text:list>
        <text:list xml:id="list95924292522115" text:continue-list="list95924911382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771999084" text:continue-list="list95923232546253" text:style-name="WWNum2">
          <text:list-item>
            <text:p text:style-name="P164"><text:span text:style-name="T22">Titolo abilitante: </text:span></text:p>
          </text:list-item>
        </text:list>
        <text:list xml:id="list95925297144557" text:continue-list="list9592481603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441515171" text:continue-list="list9592477199908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924801781057" text:continue-numbering="true" text:style-name="WWNum2">
          <text:list-item>
            <text:p text:style-name="P4"><text:span text:style-name="T22">Titolo abilitante: </text:span></text:p>
          </text:list-item>
        </text:list>
        <text:list xml:id="list95924323547357" text:continue-list="list95924292522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24101035961" text:continue-list="list95924801781057" text:style-name="WWNum2">
          <text:list-item>
            <text:p text:style-name="P164"><text:span text:style-name="T22">Titolo abilitante: </text:span></text:p>
          </text:list-item>
        </text:list>
        <text:list xml:id="list95924297696638" text:continue-list="list959252971445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924878499802" text:continue-list="list9592410103596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924460041899" text:continue-numbering="true" text:style-name="WWNum2">
          <text:list-item>
            <text:p text:style-name="P164"><text:span text:style-name="T22">Titolo abilitante: </text:span></text:p>
          </text:list-item>
        </text:list>
        <text:list xml:id="list95923438255335" text:continue-list="list959242976966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925191205715" text:continue-list="list959244600418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924520779837" text:continue-numbering="true" text:style-name="WWNum2">
          <text:list-item>
            <text:p text:style-name="P164"><text:span text:style-name="T22">Titolo abilitante: </text:span></text:p>
          </text:list-item>
        </text:list>
        <text:list xml:id="list95925243773013" text:continue-list="list959234382553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924272254166" text:continue-list="list9592452077983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92417696395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924210205741" text:continue-numbering="true" text:style-name="WWNum2">
          <text:list-item>
            <text:p text:style-name="P164"><text:soft-page-break/><text:span text:style-name="T22">Titolo abilitante: </text:span></text:p>
          </text:list-item>
        </text:list>
        <text:list xml:id="list95925216046065" text:continue-list="list95925243773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924935772695" text:continue-list="list95924210205741" text:style-name="WWNum2">
          <text:list-item>
            <text:p text:style-name="P164"><text:span text:style-name="T22">Titolo abilitante: </text:span></text:p>
          </text:list-item>
        </text:list>
        <text:list xml:id="list95924208502658" text:continue-list="list95925216046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924839081396" text:continue-list="list959249357726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923355895838" text:continue-numbering="true" text:style-name="WWNum2">
          <text:list-item>
            <text:p text:style-name="P4"><text:span text:style-name="T22">Titolo abilitante: </text:span></text:p>
          </text:list-item>
        </text:list>
        <text:list xml:id="list95924877909178" text:continue-list="list959243235473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925028440623" text:continue-list="list95923355895838" text:style-name="WWNum2">
          <text:list-item>
            <text:p text:style-name="P4"><text:span text:style-name="T22">Titolo abilitante: </text:span></text:p>
          </text:list-item>
        </text:list>
        <text:list xml:id="list95923889803585" text:continue-list="list95924877909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923938986775" text:continue-list="list95925028440623" text:style-name="WWNum2">
          <text:list-item>
            <text:p text:style-name="P164"><text:span text:style-name="T22">Titolo abilitante: </text:span></text:p>
          </text:list-item>
        </text:list>
        <text:list xml:id="list95923355359521" text:continue-list="list9592420850265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924103113814" text:continue-list="list95923938986775" text:style-name="WWNum2">
          <text:list-item>
            <text:p text:style-name="P164"><text:span text:style-name="T22">Titolo abilitante: </text:span></text:p>
          </text:list-item>
        </text:list>
        <text:list xml:id="list95923802990779" text:continue-list="list9592335535952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925121509106" text:continue-list="list95924103113814" text:style-name="WWNum2">
          <text:list-item>
            <text:p text:style-name="P164"><text:span text:style-name="T22">Titolo abilitante: PAS</text:span></text:p>
          </text:list-item>
        </text:list>
        <text:list xml:id="list95923695562904" text:continue-list="list959238029907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925271690891" text:continue-list="list95925121509106" text:style-name="WWNum2">
          <text:list-item>
            <text:p text:style-name="P164"><text:span text:style-name="T22">Titolo abilitante: </text:span></text:p>
          </text:list-item>
        </text:list>
        <text:list xml:id="list95925091348779" text:continue-list="list9592369556290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924474395280" text:continue-list="list95925271690891" text:style-name="WWNum2">
          <text:list-item>
            <text:p text:style-name="P4"><text:span text:style-name="T22">Titolo abilitante: </text:span></text:p>
          </text:list-item>
        </text:list>
        <text:list xml:id="list95924865566585" text:continue-list="list95923889803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925251936767" text:continue-list="list959244743952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923293926440" text:continue-numbering="true" text:style-name="WWNum2">
          <text:list-item>
            <text:p text:style-name="P164"><text:soft-page-break/><text:span text:style-name="T22">Titolo abilitante: </text:span></text:p>
          </text:list-item>
        </text:list>
        <text:list xml:id="list95924674523060" text:continue-list="list9592509134877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923715678789" text:continue-list="list959232939264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9241268333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92528830799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924240397990" text:continue-numbering="true" text:style-name="WWNum2">
          <text:list-item>
            <text:p text:style-name="P4"><text:span text:style-name="T22">Titolo abilitante: </text:span></text:p>
          </text:list-item>
        </text:list>
        <text:list xml:id="list95925314725641" text:continue-list="list9592486556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925211840660" text:continue-list="list95924240397990" text:style-name="WWNum2">
          <text:list-item>
            <text:p text:style-name="P164"><text:span text:style-name="T22">Titolo abilitante: </text:span></text:p>
          </text:list-item>
        </text:list>
        <text:list xml:id="list95924450438671" text:continue-list="list9592467452306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924837167882" text:continue-list="list95925211840660" text:style-name="WWNum2">
          <text:list-item>
            <text:p text:style-name="P4"><text:span text:style-name="T22">Titolo abilitante: </text:span></text:p>
          </text:list-item>
        </text:list>
        <text:list xml:id="list95924519988889" text:continue-list="list95925314725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925245149084" text:continue-list="list9592483716788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9235197072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924392805291" text:continue-numbering="true" text:style-name="WWNum2">
          <text:list-item>
            <text:p text:style-name="P164"><text:span text:style-name="T22">Titolo abilitante: </text:span></text:p>
          </text:list-item>
        </text:list>
        <text:list xml:id="list95923461823087" text:continue-list="list9592445043867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923285749745" text:continue-list="list95924392805291" text:style-name="WWNum2">
          <text:list-item>
            <text:p text:style-name="P164"><text:span text:style-name="T22">Titolo abilitante: </text:span></text:p>
          </text:list-item>
        </text:list>
        <text:list xml:id="list95924667201296" text:continue-list="list959234618230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925086475070" text:continue-list="list95923285749745" text:style-name="WWNum2">
          <text:list-item>
            <text:p text:style-name="P164"><text:span text:style-name="T22">Titolo abilitante: </text:span></text:p>
          </text:list-item>
        </text:list>
        <text:list xml:id="list95923852199516" text:continue-list="list95924667201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923665678212" text:continue-list="list95925086475070" text:style-name="WWNum2">
          <text:list-item>
            <text:p text:style-name="P164"><text:span text:style-name="T22">Titolo abilitante: </text:span></text:p>
          </text:list-item>
        </text:list>
        <text:list xml:id="list95924030447448" text:continue-list="list959238521995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923753200112" text:continue-list="list95923665678212" text:style-name="WWNum2">
          <text:list-item>
            <text:p text:style-name="P164"><text:span text:style-name="T22">Titolo abilitante: </text:span></text:p>
          </text:list-item>
        </text:list>
        <text:list xml:id="list95923470538697" text:continue-list="list9592403044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925086155339" text:continue-list="list95923753200112" text:style-name="WWNum2">
          <text:list-item>
            <text:p text:style-name="P164"><text:span text:style-name="T22">Titolo abilitante: </text:span></text:p>
          </text:list-item>
        </text:list>
        <text:list xml:id="list95924468724624" text:continue-list="list9592347053869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924799745999" text:continue-list="list95925086155339" text:style-name="WWNum2">
          <text:list-item>
            <text:p text:style-name="P164"><text:span text:style-name="T22">Titolo abilitante: </text:span></text:p>
          </text:list-item>
        </text:list>
        <text:list xml:id="list95924117866728" text:continue-list="list95924468724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924685653988" text:continue-list="list9592339788287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924367839959" text:continue-list="list95924799745999" text:style-name="WWNum2">
          <text:list-item>
            <text:p text:style-name="P164"><text:span text:style-name="T22">Titolo abilitante: </text:span></text:p>
          </text:list-item>
        </text:list>
        <text:list xml:id="list95923459897914" text:continue-list="list9592411786672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923386869898" text:continue-list="list95924367839959" text:style-name="WWNum2">
          <text:list-item>
            <text:p text:style-name="P164"><text:span text:style-name="T22">Titolo abilitante: </text:span></text:p>
          </text:list-item>
        </text:list>
        <text:list xml:id="list95923469902523" text:continue-list="list959234598979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923588516312" text:continue-list="list95923386869898" text:style-name="WWNum2">
          <text:list-item>
            <text:p text:style-name="P164"><text:span text:style-name="T22">Titolo abilitante: </text:span></text:p>
          </text:list-item>
        </text:list>
        <text:list xml:id="list95923872432563" text:continue-list="list9592346990252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924774181086" text:continue-list="list9592358851631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9246159429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925260489674" text:continue-numbering="true" text:style-name="WWNum2">
          <text:list-item>
            <text:p text:style-name="P164"><text:span text:style-name="T22">Titolo abilitante: </text:span></text:p>
          </text:list-item>
        </text:list>
        <text:list xml:id="list95925222630455" text:continue-list="list959238724325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923549631980" text:continue-list="list959252604896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9233847314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92413871500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923620692171" text:continue-numbering="true" text:style-name="WWNum2">
          <text:list-item>
            <text:p text:style-name="P164"><text:span text:style-name="T22">Titolo abilitante: </text:span></text:p>
          </text:list-item>
        </text:list>
        <text:list xml:id="list95925005243676" text:continue-list="list95925222630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770894644" text:continue-list="list9592362069217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924009911997" text:continue-numbering="true" text:style-name="WWNum2">
          <text:list-item>
            <text:p text:style-name="P4"><text:span text:style-name="T22">Titolo abilitante: </text:span></text:p>
          </text:list-item>
        </text:list>
        <text:list xml:id="list95924039799219" text:continue-list="list95924519988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924660315425" text:continue-list="list9592400991199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924940626354" text:continue-list="list9592500524367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925324072614" text:continue-list="list95924660315425" text:style-name="WWNum2">
          <text:list-item>
            <text:p text:style-name="P164"><text:span text:style-name="T22">Titolo abilitante: </text:span></text:p>
          </text:list-item>
        </text:list>
        <text:list xml:id="list95923814228464" text:continue-list="list95924940626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586582404" text:continue-list="list9592532407261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923711688944" text:continue-numbering="true" text:style-name="WWNum2">
          <text:list-item>
            <text:p text:style-name="P4"><text:span text:style-name="T22">Titolo abilitante: </text:span></text:p>
          </text:list-item>
        </text:list>
        <text:list xml:id="list95924048324401" text:continue-list="list9592403979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703638392" text:continue-list="list95923711688944" text:style-name="WWNum2">
          <text:list-item>
            <text:p text:style-name="P164"><text:span text:style-name="T22">Titolo abilitante: </text:span></text:p>
          </text:list-item>
        </text:list>
        <text:list xml:id="list95924953715726" text:continue-list="list959238142284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947444978" text:continue-list="list9592470363839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923436412173" text:continue-numbering="true" text:style-name="WWNum2">
          <text:list-item>
            <text:p text:style-name="P4"><text:span text:style-name="T22">Titolo abilitante: </text:span></text:p>
          </text:list-item>
        </text:list>
        <text:list xml:id="list95923875792610" text:continue-list="list9592404832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924913232836" text:continue-list="list9592343641217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924116954117" text:continue-list="list95923875792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924230564769" text:continue-list="list95924913232836" text:style-name="WWNum2">
          <text:list-item>
            <text:p text:style-name="P164"><text:span text:style-name="T22">Titolo abilitante: </text:span></text:p>
          </text:list-item>
        </text:list>
        <text:list xml:id="list95924131563409" text:continue-list="list9592495371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924112680120" text:continue-list="list9592423056476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92530003613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925030902915" text:continue-numbering="true" text:style-name="WWNum2">
          <text:list-item>
            <text:p text:style-name="P164"><text:span text:style-name="T22">Titolo abilitante: </text:span></text:p>
          </text:list-item>
        </text:list>
        <text:list xml:id="list95924946940163" text:continue-list="list959241315634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924718083183" text:continue-list="list959250309029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923554805539" text:continue-numbering="true" text:style-name="WWNum2">
          <text:list-item>
            <text:p text:style-name="P4"><text:span text:style-name="T22">Titolo abilitante: </text:span></text:p>
          </text:list-item>
        </text:list>
        <text:list xml:id="list95923950671665" text:continue-list="list95924116954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923569456753" text:continue-list="list95923554805539" text:style-name="WWNum2">
          <text:list-item>
            <text:p text:style-name="P164"><text:span text:style-name="T22">Titolo abilitante: </text:span></text:p>
          </text:list-item>
        </text:list>
        <text:list xml:id="list95923923608967" text:continue-list="list95924946940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5119313384" text:continue-list="list9592356945675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924085717521" text:continue-numbering="true" text:style-name="WWNum2">
          <text:list-item>
            <text:p text:style-name="P4"><text:span text:style-name="T22">Titolo abilitante: </text:span></text:p>
          </text:list-item>
        </text:list>
        <text:list xml:id="list95924607348723" text:continue-list="list95923950671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701800091" text:continue-list="list95924085717521" text:style-name="WWNum2">
          <text:list-item>
            <text:p text:style-name="P164"><text:span text:style-name="T22">Titolo abilitante: </text:span></text:p>
          </text:list-item>
        </text:list>
        <text:list xml:id="list95925342170445" text:continue-list="list95923923608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640785873" text:continue-list="list959237018000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9243489280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925035829653" text:continue-numbering="true" text:style-name="WWNum2">
          <text:list-item>
            <text:p text:style-name="P4"><text:span text:style-name="T22">Titolo abilitante: </text:span></text:p>
          </text:list-item>
        </text:list>
        <text:list xml:id="list95924359116943" text:continue-list="list9592460734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5175100827" text:continue-list="list95925035829653" text:style-name="WWNum2">
          <text:list-item>
            <text:p text:style-name="P164"><text:span text:style-name="T22">Titolo abilitante: </text:span></text:p>
          </text:list-item>
        </text:list>
        <text:list xml:id="list95924383821462" text:continue-list="list95925342170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334476540" text:continue-list="list959251751008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9232948963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925018916540" text:continue-numbering="true" text:style-name="WWNum2">
          <text:list-item>
            <text:p text:style-name="P4"><text:span text:style-name="T22">Titolo abilitante: </text:span></text:p>
          </text:list-item>
        </text:list>
        <text:list xml:id="list95924786783902" text:continue-list="list9592435911694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924728098035" text:continue-list="list9592501891654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92517272989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924869228752" text:continue-numbering="true" text:style-name="WWNum2">
          <text:list-item>
            <text:p text:style-name="P164"><text:span text:style-name="T22">Titolo abilitante: </text:span></text:p>
          </text:list-item>
        </text:list>
        <text:list xml:id="list95924242965902" text:continue-list="list95924383821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923506648387" text:continue-list="list95924869228752" text:style-name="WWNum2">
          <text:list-item>
            <text:p text:style-name="P4"><text:span text:style-name="T22">Titolo abilitante: </text:span></text:p>
          </text:list-item>
        </text:list>
        <text:list xml:id="list95923482619296" text:continue-list="list95924786783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923612643995" text:continue-list="list95923506648387" text:style-name="WWNum2">
          <text:list-item>
            <text:p text:style-name="P164"><text:span text:style-name="T22">Titolo abilitante: </text:span></text:p>
          </text:list-item>
        </text:list>
        <text:list xml:id="list95925162241015" text:continue-list="list95924242965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923418126614" text:continue-list="list95923612643995" text:style-name="WWNum2">
          <text:list-item>
            <text:p text:style-name="P4"><text:span text:style-name="T22">Titolo abilitante: </text:span></text:p>
          </text:list-item>
        </text:list>
        <text:list xml:id="list95925202967377" text:continue-list="list95923482619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923570324473" text:continue-list="list95923418126614" text:style-name="WWNum2">
          <text:list-item>
            <text:p text:style-name="P164"><text:span text:style-name="T22">Titolo abilitante: </text:span></text:p>
          </text:list-item>
        </text:list>
        <text:list xml:id="list95924587764082" text:continue-list="list95925162241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924345843103" text:continue-list="list95923570324473" text:style-name="WWNum2">
          <text:list-item>
            <text:p text:style-name="P4"><text:span text:style-name="T22">Titolo abilitante: </text:span></text:p>
          </text:list-item>
        </text:list>
        <text:list xml:id="list95924052476742" text:continue-list="list95925202967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925106587443" text:continue-list="list95924345843103" text:style-name="WWNum2">
          <text:list-item>
            <text:p text:style-name="P164"><text:span text:style-name="T22">Titolo abilitante: </text:span></text:p>
          </text:list-item>
        </text:list>
        <text:list xml:id="list95925406758391" text:continue-list="list959245877640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924959356313" text:continue-list="list95925106587443" text:style-name="WWNum2">
          <text:list-item>
            <text:p text:style-name="P164"><text:span text:style-name="T22">Titolo abilitante: </text:span></text:p>
          </text:list-item>
        </text:list>
        <text:list xml:id="list95924549796629" text:continue-list="list95925406758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923960405863" text:continue-list="list9592495935631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9235801051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924814146200" text:continue-numbering="true" text:style-name="WWNum2">
          <text:list-item>
            <text:p text:style-name="P4"><text:span text:style-name="T22">Titolo abilitante: </text:span></text:p>
          </text:list-item>
        </text:list>
        <text:list xml:id="list95924333658400" text:continue-list="list95924052476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925067743133" text:continue-list="list95924814146200" text:style-name="WWNum2">
          <text:list-item>
            <text:p text:style-name="P164"><text:span text:style-name="T22">Titolo abilitante: </text:span></text:p>
          </text:list-item>
        </text:list>
        <text:list xml:id="list95924113712922" text:continue-list="list95924549796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923888339385" text:continue-list="list95925067743133" text:style-name="WWNum2">
          <text:list-item>
            <text:p text:style-name="P164"><text:span text:style-name="T22">Titolo abilitante: </text:span></text:p>
          </text:list-item>
        </text:list>
        <text:list xml:id="list95924920886498" text:continue-list="list9592411371292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924002223265" text:continue-list="list959238883393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9235353961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924178377029" text:continue-numbering="true" text:style-name="WWNum2">
          <text:list-item>
            <text:p text:style-name="P4"><text:span text:style-name="T22">Titolo abilitante: </text:span></text:p>
          </text:list-item>
        </text:list>
        <text:list xml:id="list95923735851633" text:continue-list="list95924333658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259392995" text:continue-list="list95924178377029" text:style-name="WWNum2">
          <text:list-item>
            <text:p text:style-name="P164"><text:soft-page-break/><text:span text:style-name="T22">Titolo abilitante: </text:span></text:p>
          </text:list-item>
        </text:list>
        <text:list xml:id="list95925011305569" text:continue-list="list95924920886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5305502944" text:continue-list="list959242593929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924437873179" text:continue-numbering="true" text:style-name="WWNum2">
          <text:list-item>
            <text:p text:style-name="P4"><text:span text:style-name="T22">Titolo abilitante: </text:span></text:p>
          </text:list-item>
        </text:list>
        <text:list xml:id="list95925320614093" text:continue-list="list95923735851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661465578" text:continue-list="list95924437873179" text:style-name="WWNum2">
          <text:list-item>
            <text:p text:style-name="P164"><text:span text:style-name="T22">Titolo abilitante: </text:span></text:p>
          </text:list-item>
        </text:list>
        <text:list xml:id="list95923433047605" text:continue-list="list95925011305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724089897" text:continue-list="list959246614655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924607702389" text:continue-numbering="true" text:style-name="WWNum2">
          <text:list-item>
            <text:p text:style-name="P164"><text:span text:style-name="T22">Titolo abilitante: </text:span></text:p>
          </text:list-item>
        </text:list>
        <text:list xml:id="list95923863279375" text:continue-list="list9592343304760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924919806133" text:continue-list="list95924607702389" text:style-name="WWNum2">
          <text:list-item>
            <text:p text:style-name="P164"><text:soft-page-break/><text:span text:style-name="T22">Titolo abilitante: </text:span></text:p>
          </text:list-item>
        </text:list>
        <text:list xml:id="list95924234919308" text:continue-list="list9592386327937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924648049675" text:continue-list="list95924919806133" text:style-name="WWNum2">
          <text:list-item>
            <text:p text:style-name="P4"><text:span text:style-name="T22">Titolo abilitante: </text:span></text:p>
          </text:list-item>
        </text:list>
        <text:list xml:id="list95923825652979" text:continue-list="list95925320614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367652203" text:continue-list="list95924648049675" text:style-name="WWNum2">
          <text:list-item>
            <text:p text:style-name="P164"><text:span text:style-name="T22">Titolo abilitante: </text:span></text:p>
          </text:list-item>
        </text:list>
        <text:list xml:id="list95924499769800" text:continue-list="list95924234919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583559867" text:continue-list="list959243676522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924359184322" text:continue-numbering="true" text:style-name="WWNum2">
          <text:list-item>
            <text:p text:style-name="P4"><text:span text:style-name="T22">Titolo abilitante: </text:span></text:p>
          </text:list-item>
        </text:list>
        <text:list xml:id="list95924810672252" text:continue-list="list95923825652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5125075486" text:continue-list="list95924359184322" text:style-name="WWNum2">
          <text:list-item>
            <text:p text:style-name="P164"><text:span text:style-name="T22">Titolo abilitante: </text:span></text:p>
          </text:list-item>
        </text:list>
        <text:list xml:id="list95924435182772" text:continue-list="list959244997698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925187968238" text:continue-list="list9592512507548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924016048225" text:continue-numbering="true" text:style-name="WWNum2">
          <text:list-item>
            <text:p text:style-name="P4"><text:span text:style-name="T22">Titolo abilitante: </text:span></text:p>
          </text:list-item>
        </text:list>
        <text:list xml:id="list95923855371653" text:continue-list="list95924810672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3957927780" text:continue-list="list95924016048225" text:style-name="WWNum2">
          <text:list-item>
            <text:p text:style-name="P164"><text:span text:style-name="T22">Titolo abilitante: </text:span></text:p>
          </text:list-item>
        </text:list>
        <text:list xml:id="list95923566676366" text:continue-list="list95924435182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5389394555" text:continue-list="list959239579277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924557808501" text:continue-numbering="true" text:style-name="WWNum2">
          <text:list-item>
            <text:p text:style-name="P164"><text:span text:style-name="T22">Titolo abilitante: </text:span></text:p>
          </text:list-item>
        </text:list>
        <text:list xml:id="list95923609375610" text:continue-list="list959235666763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923470578075" text:continue-list="list95924557808501" text:style-name="WWNum2">
          <text:list-item>
            <text:p text:style-name="P4"><text:span text:style-name="T22">Titolo abilitante: </text:span></text:p>
          </text:list-item>
        </text:list>
        <text:list xml:id="list95925307696603" text:continue-list="list95923855371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466948264" text:continue-list="list95923470578075" text:style-name="WWNum2">
          <text:list-item>
            <text:p text:style-name="P164"><text:span text:style-name="T22">Titolo abilitante: </text:span></text:p>
          </text:list-item>
        </text:list>
        <text:list xml:id="list95925380492111" text:continue-list="list95923609375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302761256" text:continue-list="list959244669482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924910421384" text:continue-numbering="true" text:style-name="WWNum2">
          <text:list-item>
            <text:p text:style-name="P164"><text:span text:style-name="T22">Titolo abilitante: </text:span></text:p>
          </text:list-item>
        </text:list>
        <text:list xml:id="list95924419576747" text:continue-list="list9592538049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925086637192" text:continue-list="list9592491042138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925343973382" text:continue-numbering="true" text:style-name="WWNum2">
          <text:list-item>
            <text:p text:style-name="P164"><text:span text:style-name="T22">Titolo abilitante: </text:span></text:p>
          </text:list-item>
        </text:list>
        <text:list xml:id="list95925336448273" text:continue-list="list95924419576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924430508229" text:continue-list="list9592364612308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923564410749" text:continue-list="list95925343973382" text:style-name="WWNum2">
          <text:list-item>
            <text:p text:style-name="P164"><text:span text:style-name="T22">Titolo abilitante: </text:span></text:p>
          </text:list-item>
        </text:list>
        <text:list xml:id="list95923637376968" text:continue-list="list95925336448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924781163565" text:continue-list="list95923564410749" text:style-name="WWNum2">
          <text:list-item>
            <text:p text:style-name="P164"><text:span text:style-name="T22">Titolo abilitante: </text:span></text:p>
          </text:list-item>
        </text:list>
        <text:list xml:id="list95925221764972" text:continue-list="list95923637376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925109296757" text:continue-list="list95924781163565" text:style-name="WWNum2">
          <text:list-item>
            <text:p text:style-name="P164"><text:span text:style-name="T22">Titolo abilitante: </text:span></text:p>
          </text:list-item>
        </text:list>
        <text:list xml:id="list95923471857420" text:continue-list="list9592522176497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924941401037" text:continue-list="list959251092967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924424619745" text:continue-numbering="true" text:style-name="WWNum2">
          <text:list-item>
            <text:p text:style-name="P164"><text:span text:style-name="T22">Titolo abilitante: </text:span></text:p>
          </text:list-item>
        </text:list>
        <text:list xml:id="list95924917473771" text:continue-list="list9592347185742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925418161230" text:continue-list="list959244246197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92349674529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92487291577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924652501056" text:continue-numbering="true" text:style-name="WWNum2">
          <text:list-item>
            <text:p text:style-name="P4"><text:span text:style-name="T22">Titolo abilitante: </text:span></text:p>
          </text:list-item>
        </text:list>
        <text:list xml:id="list95924642428322" text:continue-list="list95925307696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5128382945" text:continue-list="list95924652501056" text:style-name="WWNum2">
          <text:list-item>
            <text:p text:style-name="P164"><text:soft-page-break/><text:span text:style-name="T22">Titolo abilitante: </text:span></text:p>
          </text:list-item>
        </text:list>
        <text:list xml:id="list95924183958113" text:continue-list="list95924917473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3609521047" text:continue-list="list9592512838294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924558245775" text:continue-numbering="true" text:style-name="WWNum2">
          <text:list-item>
            <text:p text:style-name="P164"><text:span text:style-name="T22">Titolo abilitante: </text:span></text:p>
          </text:list-item>
        </text:list>
        <text:list xml:id="list95923346980156" text:continue-list="list95924183958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924096854878" text:continue-list="list9592455824577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92522578197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924252824345" text:continue-numbering="true" text:style-name="WWNum2">
          <text:list-item>
            <text:p text:style-name="P4"><text:span text:style-name="T22">Titolo abilitante: </text:span></text:p>
          </text:list-item>
        </text:list>
        <text:list xml:id="list95924696837989" text:continue-list="list95924642428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924870613483" text:continue-list="list95924252824345" text:style-name="WWNum2">
          <text:list-item>
            <text:p text:style-name="P164"><text:span text:style-name="T22">Titolo abilitante: </text:span></text:p>
          </text:list-item>
        </text:list>
        <text:list xml:id="list95924662767123" text:continue-list="list95923346980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924652016698" text:continue-list="list959248706134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9238378791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924859198226" text:continue-numbering="true" text:style-name="WWNum2">
          <text:list-item>
            <text:p text:style-name="P4"><text:span text:style-name="T22">Titolo abilitante: </text:span></text:p>
          </text:list-item>
        </text:list>
        <text:list xml:id="list95924819472823" text:continue-list="list95924696837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924897408539" text:continue-list="list95924859198226" text:style-name="WWNum2">
          <text:list-item>
            <text:p text:style-name="P164"><text:span text:style-name="T22">Titolo abilitante: </text:span></text:p>
          </text:list-item>
        </text:list>
        <text:list xml:id="list95924753050482" text:continue-list="list95924662767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923758180638" text:continue-list="list95924897408539" text:style-name="WWNum2">
          <text:list-item>
            <text:p text:style-name="P164"><text:span text:style-name="T22">Titolo abilitante: </text:span></text:p>
          </text:list-item>
        </text:list>
        <text:list xml:id="list95923330206178" text:continue-list="list95924753050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924505570986" text:continue-list="list95923758180638" text:style-name="WWNum2">
          <text:list-item>
            <text:p text:style-name="P164"><text:span text:style-name="T22">Titolo abilitante: </text:span></text:p>
          </text:list-item>
        </text:list>
        <text:list xml:id="list95923447806614" text:continue-list="list9592333020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924501345765" text:continue-list="list959245055709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92420514562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