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bookmark text:name="_GoBack"/><text:span text:style-name="T1">Comune di Viadana Old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Mantova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90" meta:character-count="1317" meta:non-whitespace-character-count="12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