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1F48D3BC5279ABCA4E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Sotto_5f_2">
      <style:paragraph-properties fo:margin-left="1.5752in" fo:margin-right="0.0866in" fo:text-indent="-0.8854in" style:auto-text-indent="false"/>
    </style:style>
    <style:style style:name="P152" style:family="paragraph" style:parent-style-name="Sotto_5f_2">
      <style:paragraph-properties fo:margin-left="0.8862in" fo:margin-right="0.0866in" fo:text-indent="-0.1965in" style:auto-text-indent="false"/>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2_b0_" style:list-style-name="">
      <style:paragraph-properties fo:margin-left="0.6898in" fo:margin-right="0.0591in" fo:text-indent="-0.4925in" style:auto-text-indent="false"/>
    </style:style>
    <style:style style:name="P155"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6"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7" style:family="paragraph" style:parent-style-name="Titolo_20_quadri">
      <style:paragraph-properties fo:margin-top="0.0835in" fo:margin-bottom="0.0835in" loext:contextual-spacing="false"/>
    </style:style>
    <style:style style:name="P158" style:family="paragraph" style:parent-style-name="Quadretto_20_4_b0_">
      <style:paragraph-properties fo:margin-top="0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89000001F48D3BC5279ABCA4E9.png" xlink:type="simple" xlink:show="embed" xlink:actuate="onLoad"/><svg:title>logo</svg:title><svg:desc>WebMobile:Bussola:GRAFICA:stemma_demo-01.jpg</svg:desc></draw:frame><text:span text:style-name="T1">Comune di Viadana Old</text:span></text:p>
      <text:p text:style-name="P1"><text:span text:style-name="T2">Provincia di Mantova</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3113893943"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75441322381897"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75440171848684"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75442015933072"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4024455786"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7"><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7"><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75441950679171"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2707268852"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4230443967"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75440773023834" text:continue-list="list2707268852"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3807451591"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75442031308508"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75441799152864"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4163812453"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75441648837765"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75440483892888" text:continue-list="list175441950679171"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75440766252150" text:continue-list="list175441648837765"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75440727190985" text:continue-list="list175440483892888"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75441181729411" text:continue-list="list175440773023834"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4">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4">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4">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4">c.4<text:tab/><text:span text:style-name="T78"></text:span><text:tab/>attività che rientrano nell’ambito del procedimento automatizzato ai sensi degli articoli 5 e 6 del d.P.R. n. 160/2010 </text:p>
            <text:p text:style-name="P154">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2177796565"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75441836999430"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75441355432759"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75441716166504"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75441302721301" text:continue-list="list175441181729411"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1641598570"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1890710707"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75441040894744"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75440164674824" text:continue-list="list175441302721301"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75441011360614" text:continue-list="list175441040894744" text:style-name="WWNum33">
              <text:list-item>
                <text:p text:style-name="P98"><text:span text:style-name="T76"></text:span><text:span text:style-name="T18"><text:tab/>variazione essenziale e/o sostanziale al/alla</text:span></text:p>
              </text:list-item>
            </text:list>
            <text:list xml:id="list3755958669"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75441190737646" text:continue-list="list175441011360614" text:style-name="WWNum33">
              <text:list-item>
                <text:p text:style-name="P98"><text:span text:style-name="T76"></text:span><text:span text:style-name="T18"><text:tab/>Interventi previsti dalla Lr 12/05;</text:span></text:p>
              </text:list-item>
            </text:list>
            <text:p text:style-name="P151"><text:span text:style-name="T84">☐</text:span><text:span text:style-name="T86"><text:tab/>realizzazione o ampliamento di </text:span><text:span text:style-name="T89">sale </text:span><text:span text:style-name="T86">giochi, sale scommesse, sale bingo (articolo 33, comma 3-ter);</text:span></text:p>
            <text:p text:style-name="P152"><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1"><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1"><text:span text:style-name="T84">☐</text:span><text:span text:style-name="T86"><text:tab/>a permesso di costruire <text:tab/><text:tab/>n. </text:span><text:span text:style-name="T88"><text:tab/><text:tab/></text:span><text:span text:style-name="T86"> del </text:span><text:span text:style-name="T87">|__|__|__|__|__|__|__|__|</text:span></text:p>
            <text:p text:style-name="P151"><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75441953737173" text:continue-list="list175440164674824"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75441242447812"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3930270917"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75441152418760" text:continue-list="list175441242447812" text:style-name="WWNum1">
        <text:list-item>
          <text:p text:style-name="P64"><text:span text:style-name="T94">Regolarità urbanistica e precedenti edilizi </text:span><text:span text:style-name="T98">(quadro da compilare in caso di SCIA, SCIA Alternativa, PDC)</text:span></text:p>
        </text:list-item>
      </text:list>
      <text:p text:style-name="P155">f.1<text:tab/><text:span text:style-name="T106">☐</text:span><text:span text:style-name="T112"><text:tab/></text:span>le opere riguardano un intervento di nuova costruzione su area libera</text:p>
      <text:p text:style-name="P156">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75440470760978"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3255662444"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75440550129789" text:continue-list="list175440470760978"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1346281594"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75441862026637" text:continue-list="list175440550129789"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181738255"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530138014"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1422248298"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8">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8">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8">l.2.2.1.<text:tab/><text:span text:style-name="T78"></text:span><text:tab/>dichiara che l’intervento non è soggetto all’invio della notifica</text:p>
            <text:p text:style-name="P158">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75441893740461" text:continue-list="list530138014"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75441762562602"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9" meta:character-count="32477" meta:non-whitespace-character-count="279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