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Sotto_5f_3">
      <style:paragraph-properties fo:margin-left="1.772in" fo:margin-right="0in" fo:text-indent="-0.4925in" style:auto-text-indent="false"/>
    </style:style>
    <style:style style:name="P154" style:family="paragraph" style:parent-style-name="Quadretto_20_5_b0_">
      <style:paragraph-properties fo:margin-top="0in" fo:margin-bottom="0.0835in" loext:contextual-spacing="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2"><text:span text:style-name="T2">Provincia di Mantov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88161968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95910684110408"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95910543483954"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95909650849366"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73727844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066048993"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67067658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422613404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76163542" text:style-name="WWNum5">
              <text:list-item>
                <text:p text:style-name="P77"><text:span text:style-name="T243"></text:span><text:span text:style-name="T130"><text:tab/>Intervento di nuova costruzione (articolo 3, comma 1, lettera e) del d.P.R. n. 380/2001)</text:span></text:p>
              </text:list-item>
            </text:list>
            <text:list xml:id="list2237142807"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95909462487150"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9591039853945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9591135638796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95910423720712"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9590946731114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95910330841638"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95909890918345"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95910619947550" text:continue-list="list37616354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9591006659338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9591117274121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9591113870748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95910544340228"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9591110333101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95910306159412"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733752791"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05055603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95910049315342" text:continue-list="list733752791"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95910878244272"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95910606703820"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95909658011526"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95909376450030"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9591038770818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9591062938421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9590947589786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95911122184294"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95909844539671"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3"><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3"><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95910156571984"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95910984282117"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9591028067552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9590977919789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95909962758296"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95910896144365" text:continue-numbering="true" text:style-name="WWNum4">
        <text:list-item>
          <text:p text:style-name="P169">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95910435634952"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95911544399233"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4"><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4"><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4"><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4"><text:span text:style-name="T129">20.2.2.3.1<text:tab/></text:span><text:span text:style-name="T257">☐</text:span><text:span text:style-name="T129"><text:tab/>si allega la relazione paesaggistica e la documentazione necessaria ai fini del rilascio dell’autorizzazione paesaggistica</text:span></text:p>
      <text:p text:style-name="P154"><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4"><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95911180570890"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95911013357623"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95911539989675"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95911276072841"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95910139359645"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95910542815012"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4"><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9591106976014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95910487905659"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95910148893849"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95911301934019"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95911575657176"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95910225175406"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5"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