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9" style:family="paragraph" style:parent-style-name="Title">
      <style:paragraph-properties fo:margin-top="0in" fo:margin-bottom="0.0835in" loext:contextual-spacing="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89000001F48D3BC5279ABCA4E9.png" xlink:type="simple" xlink:show="embed" xlink:actuate="onLoad"/><svg:title>logo</svg:title><svg:desc>WebMobile:Bussola:GRAFICA:stemma_demo-01.jpg</svg:desc></draw:frame><text:span text:style-name="T2">Comune di Viadana Old</text:span></text:p>
      <text:p text:style-name="P9"><text:span text:style-name="T1">Provincia di Mantova</text:span></text:p>
      <text:p text:style-name="P12"><draw:line text:anchor-type="paragraph" draw:z-index="3" draw:name="Connettore diritto 5" draw:style-name="gr1" draw:text-style-name="P54" svg:x1="0in" svg:y1="0.2075in" svg:x2="7.3063in" svg:y2="0.2083in"><text:p/></draw:line></text:p>
      <text:h text:style-name="P49"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744561472"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7433341588096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74335248146830" text:continue-numbering="true" text:style-name="WWNum36">
              <text:list-item>
                <text:p text:style-name="P48"><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74333204477798"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74333973297367"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74335095275326"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74334006104186"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170427385"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74334438354635" text:continue-list="list174334006104186"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26" meta:non-whitespace-character-count="12094"/>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