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text:span text:style-name="T2">Provincia di Mantov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247648500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819610544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480611877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95912502047625" text:continue-list="list1247648500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5" meta:character-count="10225" meta:non-whitespace-character-count="9120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