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text:span text:style-name="T2">Provincia di Mantov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234154165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209601028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474313303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73736053781895" text:continue-list="list1234154165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5" meta:character-count="10225" meta:non-whitespace-character-count="9120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