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Provincia di Mantov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20094862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20094862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200948626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20094862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20094862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200948626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