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89000001F48D3BC5279ABCA4E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189000001F48D3BC5279ABCA4E9.png" xlink:type="simple" xlink:show="embed" xlink:actuate="onLoad"/><svg:title>logo</svg:title><svg:desc>WebMobile:Bussola:GRAFICA:stemma_demo-01.jpg</svg:desc></draw:frame><text:span text:style-name="T1">Comune di Viadana Old</text:span></text:p>
      <text:p text:style-name="P8"><text:span text:style-name="T4">Provincia di Mantova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890321576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4159307895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112262412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3097614982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3849545021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2780207489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4058028346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72754272376409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4195973072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2148703986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3279676434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607943899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3741947107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2" meta:character-count="7741" meta:non-whitespace-character-count="70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