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 Old</text:span></text:p>
      <text:p text:style-name="P8"><text:span text:style-name="T4">Provincia di Mantov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842677340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62867806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302220949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765055675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566852432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444731924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376588636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13708659950348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4182546658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27276882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4260434514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412241939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481459805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2" meta:character-count="7741" meta:non-whitespace-character-count="70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