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0"><text:span text:style-name="T4">Provincia di Mantova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3357202887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6761027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67397363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968707145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311125566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9580271411479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9580165636042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9580210297673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9580197478092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9580191231863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9580257848651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5801145674257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9580310819278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9580311928395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9580182272904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9580252470901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9580240039164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9580117488060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9580140187995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580206270266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95802227059000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9580275449635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9580213026467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580126093966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95802965894572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9580126796184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9580189770865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9580161643450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9580243532079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9580286260282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9580320210694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95801355679364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9580155183531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9580275471344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95802825973224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801032180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89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