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0"><text:span text:style-name="T4">Provincia di Mant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00861749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3793373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14899943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64564528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63346672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43337815994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43335053646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43332219938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43345352401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43336023750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43340604979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3338393532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43338323331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43339341745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43334639971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43333628028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43351146935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43341558907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43349136569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3342007296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43344856921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43352444662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43332143187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3341624277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43337399208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43352722509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43341815838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43336768725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43332589232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43336009252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43346937443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43339747080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43339526230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43333105506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433478803810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1207195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9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