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9"><text:span text:style-name="T5">Provincia di Mantov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402958222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80918813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16020708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440875171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325394749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3" meta:non-whitespace-character-count="5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