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9"><text:span text:style-name="T3">Provincia di Mantov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08943144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9436008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38249156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36897807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6008493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38608797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5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