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9"><text:span text:style-name="T3">Provincia di Mant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97910683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6700532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9839990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90404974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17330218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37691041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5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