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iadana Old</text:span></text:p>
      <text:p text:style-name="P7"><text:span text:style-name="T2">Provincia di Mantov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8515532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9634705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5" meta:character-count="8494" meta:non-whitespace-character-count="7423"/>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