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64475057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7560458571634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9555141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00864432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55656392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7560409836603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55511287" text:style-name="WW8Num36">
              <text:list-item>
                <text:p text:style-name="P201"><text:span text:style-name="T29">CILA: art. 6/bis – SCIA art. 37 DPR n. 380/01. </text:span><text:span text:style-name="T20">(O legge regionale).</text:span></text:p>
              </text:list-item>
            </text:list>
            <text:list xml:id="list175604678467741" text:continue-list="list17560409836603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7560418545897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05319203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16365074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75605156630603" text:continue-list="list305319203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7560446733239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08443482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7560496129988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0130250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7560554849964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39761769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7560606871070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67908254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7560437463184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0236634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15080495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7560490828861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79963212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74273207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8012765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805737257" text:style-name="WW8Num5">
              <text:list-item>
                <text:list>
                  <text:list-item>
                    <text:p text:style-name="P204"><text:span text:style-name="T29">CILA: art. 6/bis DPR n. 380/01. </text:span><text:span text:style-name="T20">(O legge regionale).</text:span></text:p>
                  </text:list-item>
                </text:list>
              </text:list-item>
            </text:list>
            <text:list xml:id="list175605920032142" text:continue-list="list378012765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04406409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28397643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09051068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08001573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26458580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75604693694378" text:continue-list="list17560458571634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35266415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52118481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62889707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90341355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7560548609172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9295984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75800965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53563019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75812671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34414277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7560583035276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04964008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7560489456554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50199681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409616699" text:style-name="WW8Num84">
              <text:list-item>
                <text:p text:style-name="P167"><text:span text:style-name="T20">Si differenzia dalla voce “B. 25”, che prevede il periodo </text:span><text:soft-page-break/><text:span text:style-name="T20">dell’occupazione superiore a 120 gg.</text:span></text:p>
              </text:list-item>
            </text:list>
            <text:list xml:id="list175605207005962" text:continue-list="list328397643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79659845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75605605872087" text:continue-list="list340961669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72998612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75605054057321" text:continue-list="list279659845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75605405494161" text:continue-list="list17560520700596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5604748224242" text:continue-list="list17560505405732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21798113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30207055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62096544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84539067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7560439318628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33930672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62180404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46830380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9446981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393143422" text:style-name="WW8Num6">
              <text:list-item>
                <text:p text:style-name="P176"><text:span text:style-name="T20">Titolo abilitativo edilizio per il privato: CILA/Permesso di costruire/SCIA in alternativa, “super”, secondo la tipologia del monumento.</text:span></text:p>
              </text:list-item>
            </text:list>
            <text:list xml:id="list175604666598674" text:continue-list="list146830380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77144002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3034149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52911385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7782406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1051103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60766434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72523050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52625014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99877777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9103295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62926560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30592978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67747223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49996435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7560471976435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7560557079924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7560551390956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7560554841638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7560450950734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7560501702970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23287719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38060410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7560556925544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05737725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56846633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7560430381455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81346638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86769899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7560542157709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22553213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54254634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7560579573667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7560549647092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