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175631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591826052919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242969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3588948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2249505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59178871671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33166563" text:style-name="WW8Num36">
              <text:list-item>
                <text:p text:style-name="P201"><text:span text:style-name="T29">CILA: art. 6/bis – SCIA art. 37 DPR n. 380/01. </text:span><text:span text:style-name="T20">(O legge regionale).</text:span></text:p>
              </text:list-item>
            </text:list>
            <text:list xml:id="list95918677947825" text:continue-list="list959178871671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591834958711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0240375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7782647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5917252827271" text:continue-list="list200240375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591867196249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295363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591852127280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8315366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591863097716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305173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591720990302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1986244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591818724872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567820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774780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591715181029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9866493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5245362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3893825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71827092" text:style-name="WW8Num5">
              <text:list-item>
                <text:list>
                  <text:list-item>
                    <text:p text:style-name="P204"><text:span text:style-name="T29">CILA: art. 6/bis DPR n. 380/01. </text:span><text:span text:style-name="T20">(O legge regionale).</text:span></text:p>
                  </text:list-item>
                </text:list>
              </text:list-item>
            </text:list>
            <text:list xml:id="list95917679099367" text:continue-list="list143893825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1361810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0651781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53894008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1696725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3219955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5916817756125" text:continue-list="list9591826052919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2004507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2180438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302470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9409331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591810528178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4924870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648038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4297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2312985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3347040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591670840081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1902575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59185868527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6522807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52558011" text:style-name="WW8Num84">
              <text:list-item>
                <text:p text:style-name="P167"><text:span text:style-name="T20">Si differenzia dalla voce “B. 25”, che prevede il periodo </text:span><text:soft-page-break/><text:span text:style-name="T20">dell’occupazione superiore a 120 gg.</text:span></text:p>
              </text:list-item>
            </text:list>
            <text:list xml:id="list95917365049642" text:continue-list="list370651781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906322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5918232932276" text:continue-list="list5255801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4701789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5918353965914" text:continue-list="list159063222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5917759467052" text:continue-list="list9591736504964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5917085869445" text:continue-list="list959183539659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0972412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467082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4053820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36902837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591869132986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7709123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5886418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4987277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0834975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33032904" text:style-name="WW8Num6">
              <text:list-item>
                <text:p text:style-name="P176"><text:span text:style-name="T20">Titolo abilitativo edilizio per il privato: CILA/Permesso di costruire/SCIA in alternativa, “super”, secondo la tipologia del monumento.</text:span></text:p>
              </text:list-item>
            </text:list>
            <text:list xml:id="list95918611445959" text:continue-list="list204987277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7480863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9036386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958031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8481760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5326115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3392702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563261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8229349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092919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8356670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9500194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3927924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3982099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355551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59168503459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59179872707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591831267794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591713687962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59167820952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591730716688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0122061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0543731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59172979957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3075957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3058630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591677166328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2376612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9130290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59171448075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3787839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247870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591798917519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591695242978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