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2984840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420783863989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420807680951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420940201797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420875620488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420771544342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8227116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420753906784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4207406957051" text:continue-list="list17420771544342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4276949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487568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42074815627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420912638826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8589185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5774882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888509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4209013344434" text:continue-list="list125774882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