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 Old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0219211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592036476095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592059589143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592165763026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592020268809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592083547628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53441585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592050816764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5920520428722" text:continue-list="list9592083547628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45498257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1190129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592159268093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592083549413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9772375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30250342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68778511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5921183662630" text:continue-list="list330250342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5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